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20"/><text:bookmark-start text:name="__RefHeading___jozua_20_1"/><text:bookmark-start text:name="jozua_20"/>Jozua 20<text:bookmark-end text:name="__RefHeading___jozua_20_1"/><text:bookmark-end text:name="jozua_20"/></text:h>
      <text:p text:style-name="Text_20_body"><text:line-break/><text:a xlink:type="simple" xlink:href="https://bijbelwiki.famvisser.net/doku.php?id=bijbels:nbg:org:tekst:jozua20-1" text:style-name="Internet_20_link" text:visited-style-name="Visited_20_Internet_20_Link">1 </text:a> De Here sprak tot Jozua:
<text:line-break/><text:a xlink:type="simple" xlink:href="https://bijbelwiki.famvisser.net/doku.php?id=bijbels:nbg:org:tekst:jozua20-2" text:style-name="Internet_20_link" text:visited-style-name="Visited_20_Internet_20_Link">2 </text:a> Spreek tot de Israelieten: Wijst de vrijsteden aan, waarover Ik tot u heb gesproken door de dienst van Mozes,
<text:line-break/><text:a xlink:type="simple" xlink:href="https://bijbelwiki.famvisser.net/doku.php?id=bijbels:nbg:org:tekst:jozua20-3" text:style-name="Internet_20_link" text:visited-style-name="Visited_20_Internet_20_Link">3 </text:a> Opdat een doodslager, die iemand zonder opzet, onvoorbedacht, gedood heeft, daarheen kan vluchten, zodat zij u tot een toevluchtsoord tegen de bloedwreker zijn.
<text:line-break/><text:a xlink:type="simple" xlink:href="https://bijbelwiki.famvisser.net/doku.php?id=bijbels:nbg:org:tekst:jozua20-4" text:style-name="Internet_20_link" text:visited-style-name="Visited_20_Internet_20_Link">4 </text:a> Als hij naar een dezer steden gevlucht is, zal hij bij de ingang der stadspoort blijven staan en zijn zaak openlijk aan de oudsten dier stad mededelen; dan zullen zij hem tot zich in de stad nemen en hem een plaats aanwijzen; en hij zal bij hen blijven wonen.
<text:line-break/><text:a xlink:type="simple" xlink:href="https://bijbelwiki.famvisser.net/doku.php?id=bijbels:nbg:org:tekst:jozua20-5" text:style-name="Internet_20_link" text:visited-style-name="Visited_20_Internet_20_Link">5 </text:a> Wanneer dan de bloedwreker hem vervolgt, zullen zij de doodslager niet aan hem uitleveren, omdat hij zijn naaste onvoorbedacht heeft gedood, zonder dat hij tevoren haat tegen hem koesterde.
<text:line-break/><text:a xlink:type="simple" xlink:href="https://bijbelwiki.famvisser.net/doku.php?id=bijbels:nbg:org:tekst:jozua20-6" text:style-name="Internet_20_link" text:visited-style-name="Visited_20_Internet_20_Link">6 </text:a> Hij zal dan in die stad blijven wonen, totdat hij voor de gemeente zal terechtstaan; [of] tot de dood van de hogepriester, die er in die dagen zal zijn. Dan zal de doodslager mogen teruggaan naar zijn stad en naar zijn huis, naar de stad, waaruit hij gevlucht was.
<text:line-break/><text:a xlink:type="simple" xlink:href="https://bijbelwiki.famvisser.net/doku.php?id=bijbels:nbg:org:tekst:jozua20-7" text:style-name="Internet_20_link" text:visited-style-name="Visited_20_Internet_20_Link">7 </text:a> Toen heiligden zij Kedes in Galilea, op het gebergte van Naftali, en Sichem op het gebergte van Efraim, en Kirjat-arba, dat is Hebron, op het gebergte van Juda.
<text:line-break/><text:a xlink:type="simple" xlink:href="https://bijbelwiki.famvisser.net/doku.php?id=bijbels:nbg:org:tekst:jozua20-8" text:style-name="Internet_20_link" text:visited-style-name="Visited_20_Internet_20_Link">8 </text:a> En aan de overzijde van de Jordaan, oostwaarts van Jericho, wezen zij Beser aan, in de woestijn, op de hoogvlakte, uit de stam Ruben; en Ramot in Gilead uit de stam Gad, en Golan in Basan uit de stam Manasse.
<text:line-break/><text:a xlink:type="simple" xlink:href="https://bijbelwiki.famvisser.net/doku.php?id=bijbels:nbg:org:tekst:jozua20-9" text:style-name="Internet_20_link" text:visited-style-name="Visited_20_Internet_20_Link">9 </text:a> Dit waren de steden, die voor alle Israelieten en voor de in hun midden vertoevende vreemdelingen aangewezen werden, opdat iedereen, die iemand zonder opzet gedood had, daarheen zou kunnen vluchten en niet door de hand van de bloedwreker zou sterven, voordat hij voor de gemeente zou hebben terechtgestaan.</text:p>
      <table:table table:style-name="Table">
        <table:table-column/>
        <table:table-column/>
        <table:table-row>
          <table:table-cell office:value-type="string" table:style-name="tableheader">
            <text:p text:style-name="Table_20_Heading"> <text:a xlink:type="simple" xlink:href="https://bijbelwiki.famvisser.net/doku.php?id=bijbels:nbg:org:tekst:jozu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20</dc:title>
  </office:meta>
</office:document-meta>
</file>