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zua" text:style-name="Internet_20_link" text:visited-style-name="Visited_20_Internet_20_Link">Terug naar Boek index</text:a> </text:p>
          </table:table-cell>
        </table:table-row>
      </table:table>
      <text:h text:style-name="Heading_20_2" text:outline-level="2"><text:bookmark text:name="bijbels:nbg:org:tekst:jozua8"/><text:bookmark-start text:name="__RefHeading___jozua_8_1"/><text:bookmark-start text:name="jozua_8"/>Jozua 8<text:bookmark-end text:name="__RefHeading___jozua_8_1"/><text:bookmark-end text:name="jozua_8"/></text:h>
      <text:p text:style-name="Text_20_body"><text:line-break/><text:a xlink:type="simple" xlink:href="https://bijbelwiki.famvisser.net/doku.php?id=bijbels:nbg:org:tekst:jozua8-1" text:style-name="Internet_20_link" text:visited-style-name="Visited_20_Internet_20_Link">1 </text:a> Hierop sprak de Here tot Jozua: Vrees niet en wees niet verschrikt; neem al het krijgsvolk met u en maak u gereed, trek op naar Ai. Zie, Ik geef de koning van Ai, zijn volk, zijn stad en zijn land in uw macht,
<text:line-break/><text:a xlink:type="simple" xlink:href="https://bijbelwiki.famvisser.net/doku.php?id=bijbels:nbg:org:tekst:jozua8-2" text:style-name="Internet_20_link" text:visited-style-name="Visited_20_Internet_20_Link">2 </text:a> En gij zult met Ai en zijn koning handelen zoals gij met Jericho en zijn koning gehandeld hebt; alleen moogt gij u meester maken van zijn buit en zijn vee. Leg mannen in hinderlaag aan de achterzijde van de stad.
<text:line-break/><text:a xlink:type="simple" xlink:href="https://bijbelwiki.famvisser.net/doku.php?id=bijbels:nbg:org:tekst:jozua8-3" text:style-name="Internet_20_link" text:visited-style-name="Visited_20_Internet_20_Link">3 </text:a> Toen maakte Jozua zich gereed met al het krijgsvolk om op te trekken naar Ai. Dertigduizend man, dappere helden, koos Jozua uit, die hij des nachts uitzond met de opdracht:
<text:line-break/><text:a xlink:type="simple" xlink:href="https://bijbelwiki.famvisser.net/doku.php?id=bijbels:nbg:org:tekst:jozua8-4" text:style-name="Internet_20_link" text:visited-style-name="Visited_20_Internet_20_Link">4 </text:a> Ziet, gij zult u tegen de stad in hinderlaag leggen, aan de achterzijde der stad, gaat niet te ver van de stad af en houdt u allen gereed.
<text:line-break/><text:a xlink:type="simple" xlink:href="https://bijbelwiki.famvisser.net/doku.php?id=bijbels:nbg:org:tekst:jozua8-5" text:style-name="Internet_20_link" text:visited-style-name="Visited_20_Internet_20_Link">5 </text:a> Ik zelf en al het volk dat bij mij is, wij zullen de stad naderen; wanneer zij dan uittrekken ons tegemoet, zoals de eerste maal, zullen wij voor hen vluchten;
<text:line-break/><text:a xlink:type="simple" xlink:href="https://bijbelwiki.famvisser.net/doku.php?id=bijbels:nbg:org:tekst:jozua8-6" text:style-name="Internet_20_link" text:visited-style-name="Visited_20_Internet_20_Link">6 </text:a> Dan zullen zij ons achterna trekken, zodat wij hen van de stad weglokken, want zij zullen denken: zij vluchten voor ons zoals de eerste maal. Als wij dan voor hen vluchten,
<text:line-break/><text:a xlink:type="simple" xlink:href="https://bijbelwiki.famvisser.net/doku.php?id=bijbels:nbg:org:tekst:jozua8-7" text:style-name="Internet_20_link" text:visited-style-name="Visited_20_Internet_20_Link">7 </text:a> Zult gij uit de hinderlaag opstaan en u van de stad meester maken, en de Here, uw God, zal haar in uw macht geven.
<text:line-break/><text:a xlink:type="simple" xlink:href="https://bijbelwiki.famvisser.net/doku.php?id=bijbels:nbg:org:tekst:jozua8-8" text:style-name="Internet_20_link" text:visited-style-name="Visited_20_Internet_20_Link">8 </text:a> Zodra gij de stad hebt bezet, zult gij haar in brand steken; naar het woord des Heren zult gij het doen; ziet, ik heb het u geboden.
<text:line-break/><text:a xlink:type="simple" xlink:href="https://bijbelwiki.famvisser.net/doku.php?id=bijbels:nbg:org:tekst:jozua8-9" text:style-name="Internet_20_link" text:visited-style-name="Visited_20_Internet_20_Link">9 </text:a> Daarna zond Jozua hen uit en zij trokken naar de hinderlaag en bleven tussen Betel en Ai, ten westen van Ai. Maar Jozua bracht die nacht door onder het volk.
<text:line-break/><text:a xlink:type="simple" xlink:href="https://bijbelwiki.famvisser.net/doku.php?id=bijbels:nbg:org:tekst:jozua8-10" text:style-name="Internet_20_link" text:visited-style-name="Visited_20_Internet_20_Link">10 </text:a> Vroeg in de morgen monsterde Jozua het volk en trok met de oudsten van Israel aan de spits van het volk naar Ai;
<text:line-break/><text:a xlink:type="simple" xlink:href="https://bijbelwiki.famvisser.net/doku.php?id=bijbels:nbg:org:tekst:jozua8-11" text:style-name="Internet_20_link" text:visited-style-name="Visited_20_Internet_20_Link">11 </text:a> Ook al het krijgsvolk dat bij hem was, trok op en zij naderden en kwamen tegenover de stad en legerden zich ten noorden van Ai, zodat het dal lag tussen hem en Ai.
<text:line-break/><text:a xlink:type="simple" xlink:href="https://bijbelwiki.famvisser.net/doku.php?id=bijbels:nbg:org:tekst:jozua8-12" text:style-name="Internet_20_link" text:visited-style-name="Visited_20_Internet_20_Link">12 </text:a> Hij nu had ongeveer vijfduizend man genomen en hen in hinderlaag gelegd tussen Betel en Ai, ten westen van de stad.
<text:line-break/><text:a xlink:type="simple" xlink:href="https://bijbelwiki.famvisser.net/doku.php?id=bijbels:nbg:org:tekst:jozua8-13" text:style-name="Internet_20_link" text:visited-style-name="Visited_20_Internet_20_Link">13 </text:a> Aldus had men het volk opgesteld: het gehele leger, dat ten noorden van de stad was, en zijn achterhoede ten westen van de stad. Maar Jozua was die nacht midden door het dal gegaan.
<text:line-break/><text:a xlink:type="simple" xlink:href="https://bijbelwiki.famvisser.net/doku.php?id=bijbels:nbg:org:tekst:jozua8-14" text:style-name="Internet_20_link" text:visited-style-name="Visited_20_Internet_20_Link">14 </text:a> Zodra de koning van Ai dit gezien had, trokken de mannen der stad des morgens vroeg haastig uit ten strijde, Israel tegemoet, hij en al zijn volk naar de verzamelplaats tegenover de vlakte; want hij wist niet, dat hem een hinderlaag achter de stad gelegd was.
<text:line-break/><text:a xlink:type="simple" xlink:href="https://bijbelwiki.famvisser.net/doku.php?id=bijbels:nbg:org:tekst:jozua8-15" text:style-name="Internet_20_link" text:visited-style-name="Visited_20_Internet_20_Link">15 </text:a> Jozua en geheel Israel lieten zich door hen verslaan en vluchtten in de richting van de woestijn;
<text:line-break/><text:a xlink:type="simple" xlink:href="https://bijbelwiki.famvisser.net/doku.php?id=bijbels:nbg:org:tekst:jozua8-16" text:style-name="Internet_20_link" text:visited-style-name="Visited_20_Internet_20_Link">16 </text:a> Daarom werd al het volk, dat in de stad was, opgeroepen om hen te achtervolgen, en terwijl zij Jozua achtervolgden, werden zij van de stad afgesneden;
<text:line-break/><text:a xlink:type="simple" xlink:href="https://bijbelwiki.famvisser.net/doku.php?id=bijbels:nbg:org:tekst:jozua8-17" text:style-name="Internet_20_link" text:visited-style-name="Visited_20_Internet_20_Link">17 </text:a> Er bleef niemand over in Ai en Betel, die niet uittrok, Israel achterna, en zij lieten de stad open achter, terwijl zij Israel achtervolgden.
<text:line-break/><text:a xlink:type="simple" xlink:href="https://bijbelwiki.famvisser.net/doku.php?id=bijbels:nbg:org:tekst:jozua8-18" text:style-name="Internet_20_link" text:visited-style-name="Visited_20_Internet_20_Link">18 </text:a> Toen zeide de Here tot Jozua: Strek de spies die in uw hand is, uit naar Ai want Ik geef het in uw macht. En Jozua strekte de spies die in zijn hand was, uit, naar de stad.
<text:line-break/><text:a xlink:type="simple" xlink:href="https://bijbelwiki.famvisser.net/doku.php?id=bijbels:nbg:org:tekst:jozua8-19" text:style-name="Internet_20_link" text:visited-style-name="Visited_20_Internet_20_Link">19 </text:a> Toen stonden de mannen in aller ijl op uit de hinderlaag en snelden toe, zodra hij zijn hand uitstrekte, trokken de stad binnen, namen haar in en staken de stad ijlings met vuur in brand.
<text:line-break/><text:a xlink:type="simple" xlink:href="https://bijbelwiki.famvisser.net/doku.php?id=bijbels:nbg:org:tekst:jozua8-20" text:style-name="Internet_20_link" text:visited-style-name="Visited_20_Internet_20_Link">20 </text:a> Toen de mannen van Ai zich omwendden en toezagen, zie, de rook van de stad steeg op ten hemel en zij hadden geen gelegenheid om herwaarts of derwaarts te vluchten; immers het volk dat naar de woestijn gevlucht was, keerde zich om naar de vervolgers.
<text:line-break/><text:a xlink:type="simple" xlink:href="https://bijbelwiki.famvisser.net/doku.php?id=bijbels:nbg:org:tekst:jozua8-21" text:style-name="Internet_20_link" text:visited-style-name="Visited_20_Internet_20_Link">21 </text:a> Zodra Jozua en geheel Israel zagen, dat de mannen van de hinderlaag de stad ingenomen hadden en dat de rook van de stad opsteeg, wendden zij zich om en sloegen de mannen van Ai.
<text:line-break/><text:a xlink:type="simple" xlink:href="https://bijbelwiki.famvisser.net/doku.php?id=bijbels:nbg:org:tekst:jozua8-22" text:style-name="Internet_20_link" text:visited-style-name="Visited_20_Internet_20_Link">22 </text:a> Intussen trokken de anderen uit de stad hun tegemoet, zodat zij midden tussen de Israelieten geraakten, dezen van hier en genen van daar; en zij sloegen hen, zonder dat men iemand van hen overliet, die ontsnapte of ontkwam.
<text:line-break/><text:a xlink:type="simple" xlink:href="https://bijbelwiki.famvisser.net/doku.php?id=bijbels:nbg:org:tekst:jozua8-23" text:style-name="Internet_20_link" text:visited-style-name="Visited_20_Internet_20_Link">23 </text:a> Doch de koning van Ai grepen zij levend en brachten hem tot Jozua.
<text:line-break/><text:a xlink:type="simple" xlink:href="https://bijbelwiki.famvisser.net/doku.php?id=bijbels:nbg:org:tekst:jozua8-24" text:style-name="Internet_20_link" text:visited-style-name="Visited_20_Internet_20_Link">24 </text:a> Zodra Israel gereed was met alle inwoners van Ai te doden in het veld, in de woestijn, waar zij hen vervolgd hadden, en deze allen tot de laatste man door de scherpte des zwaards gevallen waren, keerde geheel Israel terug naar Ai en sloeg het met de scherpte des zwaards.
<text:line-break/><text:a xlink:type="simple" xlink:href="https://bijbelwiki.famvisser.net/doku.php?id=bijbels:nbg:org:tekst:jozua8-25" text:style-name="Internet_20_link" text:visited-style-name="Visited_20_Internet_20_Link">25 </text:a> Allen die op die dag vielen, zo mannen als vrouwen, waren twaalfduizend, al de burgers van Ai.
<text:line-break/><text:a xlink:type="simple" xlink:href="https://bijbelwiki.famvisser.net/doku.php?id=bijbels:nbg:org:tekst:jozua8-26" text:style-name="Internet_20_link" text:visited-style-name="Visited_20_Internet_20_Link">26 </text:a> En Jozua trok zijn hand, waarmee hij de spies uitgestrekt hield, niet in, voordat hij alle inwoners van Ai met de ban geslagen had.
<text:line-break/><text:a xlink:type="simple" xlink:href="https://bijbelwiki.famvisser.net/doku.php?id=bijbels:nbg:org:tekst:jozua8-27" text:style-name="Internet_20_link" text:visited-style-name="Visited_20_Internet_20_Link">27 </text:a> Alleen van het vee en de buit der stad hebben de Israelieten zich meester gemaakt naar het woord des Heren, dat Hij Jozua geboden had.
<text:line-break/><text:a xlink:type="simple" xlink:href="https://bijbelwiki.famvisser.net/doku.php?id=bijbels:nbg:org:tekst:jozua8-28" text:style-name="Internet_20_link" text:visited-style-name="Visited_20_Internet_20_Link">28 </text:a> Jozua verbrandde Ai en maakte het tot een puinhoop voor altijd, een woestenij tot op de huidige dag.
<text:line-break/><text:a xlink:type="simple" xlink:href="https://bijbelwiki.famvisser.net/doku.php?id=bijbels:nbg:org:tekst:jozua8-29" text:style-name="Internet_20_link" text:visited-style-name="Visited_20_Internet_20_Link">29 </text:a> De koning van Ai spietste hij op een paal tot aan de avondstond; tegen zonsondergang gebood Jozua, dat men zijn lijk van de paal zou afnemen en men wierp het neer bij de ingang van de stadspoort; daarna richtte men boven hem een grote steenhoop op, die er is tot op de huidige dag.
<text:line-break/><text:a xlink:type="simple" xlink:href="https://bijbelwiki.famvisser.net/doku.php?id=bijbels:nbg:org:tekst:jozua8-30" text:style-name="Internet_20_link" text:visited-style-name="Visited_20_Internet_20_Link">30 </text:a> Toen bouwde Jozua een altaar voor de Here, de God van Israel, op de berg Ebal,
<text:line-break/><text:a xlink:type="simple" xlink:href="https://bijbelwiki.famvisser.net/doku.php?id=bijbels:nbg:org:tekst:jozua8-31" text:style-name="Internet_20_link" text:visited-style-name="Visited_20_Internet_20_Link">31 </text:a> Zoals Mozes, de knecht des Heren, de Israelieten geboden had, naar hetgeen geschreven stond in het boek der wet van Mozes; een altaar van onbehouwen stenen, die men met geen ijzer bewerkt had; zij brachten daarop brandoffers aan de Here en slachtten vredeoffers.
<text:line-break/><text:a xlink:type="simple" xlink:href="https://bijbelwiki.famvisser.net/doku.php?id=bijbels:nbg:org:tekst:jozua8-32" text:style-name="Internet_20_link" text:visited-style-name="Visited_20_Internet_20_Link">32 </text:a> En daar schreef hij op de stenen een afschrift van de wet van Mozes, hetwelk hij opschreef ten aanschouwen der Israelieten.
<text:line-break/><text:a xlink:type="simple" xlink:href="https://bijbelwiki.famvisser.net/doku.php?id=bijbels:nbg:org:tekst:jozua8-33" text:style-name="Internet_20_link" text:visited-style-name="Visited_20_Internet_20_Link">33 </text:a> Geheel Israel nu, zijn oudsten, de opzieners en zijn rechters stonden aan weerszijden van de ark, tegenover de levitische priesters, die de ark des verbonds des Heren droegen, zowel vreemdelingen als geboren Israelieten, de ene helft tegenover de berg Gerizzim en de andere helft tegenover de berg Ebal, zoals Mozes, de knecht des Heren, vroeger geboden had, om het volk Israel te zegenen.
<text:line-break/><text:a xlink:type="simple" xlink:href="https://bijbelwiki.famvisser.net/doku.php?id=bijbels:nbg:org:tekst:jozua8-34" text:style-name="Internet_20_link" text:visited-style-name="Visited_20_Internet_20_Link">34 </text:a> Daarna las hij al de woorden der wet voor, de zegen en de vloek, naar alles wat in het boek der wet geschreven stond.
<text:line-break/><text:a xlink:type="simple" xlink:href="https://bijbelwiki.famvisser.net/doku.php?id=bijbels:nbg:org:tekst:jozua8-35" text:style-name="Internet_20_link" text:visited-style-name="Visited_20_Internet_20_Link">35 </text:a> Er was geen woord van al hetgeen Mozes geboden had, dat Jozua niet voorlas aan de gehele gemeente van Israel en de vrouwen, de kinderen en de vreemdelingen, die met hen meegegaan waren.</text:p>
      <table:table table:style-name="Table">
        <table:table-column/>
        <table:table-column/>
        <table:table-row>
          <table:table-cell office:value-type="string" table:style-name="tableheader">
            <text:p text:style-name="Table_20_Heading"> <text:a xlink:type="simple" xlink:href="https://bijbelwiki.famvisser.net/doku.php?id=bijbels:nbg:org:tekst:jozu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zu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zua8</dc:title>
  </office:meta>
</office:document-meta>
</file>