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4"/><text:bookmark-start text:name="__RefHeading___leviticus_24_1"/><text:bookmark-start text:name="leviticus_24"/>Leviticus 24<text:bookmark-end text:name="__RefHeading___leviticus_24_1"/><text:bookmark-end text:name="leviticus_24"/></text:h>
      <text:p text:style-name="Text_20_body"><text:line-break/><text:a xlink:type="simple" xlink:href="https://bijbelwiki.famvisser.net/doku.php?id=bijbels:nbg:org:tekst:leviticus24-1" text:style-name="Internet_20_link" text:visited-style-name="Visited_20_Internet_20_Link">1 </text:a> De Here sprak tot Mozes:
<text:line-break/><text:a xlink:type="simple" xlink:href="https://bijbelwiki.famvisser.net/doku.php?id=bijbels:nbg:org:tekst:leviticus24-2" text:style-name="Internet_20_link" text:visited-style-name="Visited_20_Internet_20_Link">2 </text:a> Gebied de Israelieten, dat zij tot u brengen zuivere olie, uit gestoten olijven, voor de kandelaar, om voortdurend een lamp te laten branden.
<text:line-break/><text:a xlink:type="simple" xlink:href="https://bijbelwiki.famvisser.net/doku.php?id=bijbels:nbg:org:tekst:leviticus24-3" text:style-name="Internet_20_link" text:visited-style-name="Visited_20_Internet_20_Link">3 </text:a> Buiten het voorhangsel der getuigenis in de tent der samenkomst zal Aaron die voortdurend verzorgen, van de avond tot de morgen, voor het aangezicht des Heren. Het is een altoosdurende inzetting voor uw geslachten.
<text:line-break/><text:a xlink:type="simple" xlink:href="https://bijbelwiki.famvisser.net/doku.php?id=bijbels:nbg:org:tekst:leviticus24-4" text:style-name="Internet_20_link" text:visited-style-name="Visited_20_Internet_20_Link">4 </text:a> Op de kandelaar van louter goud zal hij voortdurend de lampen verzorgen voor het aangezicht des Heren.
<text:line-break/><text:a xlink:type="simple" xlink:href="https://bijbelwiki.famvisser.net/doku.php?id=bijbels:nbg:org:tekst:leviticus24-5" text:style-name="Internet_20_link" text:visited-style-name="Visited_20_Internet_20_Link">5 </text:a> En gij zult fijn meel nemen en daarvan twaalf koeken bakken, uit twee tienden efa zal elke koek bereid worden;
<text:line-break/><text:a xlink:type="simple" xlink:href="https://bijbelwiki.famvisser.net/doku.php?id=bijbels:nbg:org:tekst:leviticus24-6" text:style-name="Internet_20_link" text:visited-style-name="Visited_20_Internet_20_Link">6 </text:a> Gij zult ze op twee stapels leggen, zes op een stapel, op de tafel van louter goud, voor het aangezicht des Heren.
<text:line-break/><text:a xlink:type="simple" xlink:href="https://bijbelwiki.famvisser.net/doku.php?id=bijbels:nbg:org:tekst:leviticus24-7" text:style-name="Internet_20_link" text:visited-style-name="Visited_20_Internet_20_Link">7 </text:a> Gij zult zuivere wierook op elke stapel leggen; dit zal dan dienen als gedenkoffer van het brood, een vuuroffer voor de Here.
<text:line-break/><text:a xlink:type="simple" xlink:href="https://bijbelwiki.famvisser.net/doku.php?id=bijbels:nbg:org:tekst:leviticus24-8" text:style-name="Internet_20_link" text:visited-style-name="Visited_20_Internet_20_Link">8 </text:a> Elke sabbatdag zal hij dat steeds opnieuw gereed maken voor het aangezicht des Heren; van de zijde der Israelieten is het een verbond voor altoos.
<text:line-break/><text:a xlink:type="simple" xlink:href="https://bijbelwiki.famvisser.net/doku.php?id=bijbels:nbg:org:tekst:leviticus24-9" text:style-name="Internet_20_link" text:visited-style-name="Visited_20_Internet_20_Link">9 </text:a> En het zal voor Aaron en zijn zonen zijn, en zij zullen het op een heilige plaats eten, want het is allerheiligst voor hem; het behoort tot de vuuroffers des Heren; het is een altoosdurende inzetting.
<text:line-break/><text:a xlink:type="simple" xlink:href="https://bijbelwiki.famvisser.net/doku.php?id=bijbels:nbg:org:tekst:leviticus24-10" text:style-name="Internet_20_link" text:visited-style-name="Visited_20_Internet_20_Link">10 </text:a> Eens ging een zoon van een Israelitische vrouw, die tevens de zoon was van een Egyptisch man onder de Israelieten, naar buiten, en de zoon van deze Israelitische en een Israelitisch man kregen in de legerplaats twist.
<text:line-break/><text:a xlink:type="simple" xlink:href="https://bijbelwiki.famvisser.net/doku.php?id=bijbels:nbg:org:tekst:leviticus24-11" text:style-name="Internet_20_link" text:visited-style-name="Visited_20_Internet_20_Link">11 </text:a> En de zoon van de Israelitische vrouw lasterde de Naam en vloekte; toen brachten zij hem tot Mozes. De naam nu van zijn moeder was Selomit, de dochter van Dibri, van de stam Dan.
<text:line-break/><text:a xlink:type="simple" xlink:href="https://bijbelwiki.famvisser.net/doku.php?id=bijbels:nbg:org:tekst:leviticus24-12" text:style-name="Internet_20_link" text:visited-style-name="Visited_20_Internet_20_Link">12 </text:a> En zij zetten hem in verzekerde bewaring in afwachting van een beslissing op grond van een uitspraak des Heren.
<text:line-break/><text:a xlink:type="simple" xlink:href="https://bijbelwiki.famvisser.net/doku.php?id=bijbels:nbg:org:tekst:leviticus24-13" text:style-name="Internet_20_link" text:visited-style-name="Visited_20_Internet_20_Link">13 </text:a> Toen sprak de Here tot Mozes:
<text:line-break/><text:a xlink:type="simple" xlink:href="https://bijbelwiki.famvisser.net/doku.php?id=bijbels:nbg:org:tekst:leviticus24-14" text:style-name="Internet_20_link" text:visited-style-name="Visited_20_Internet_20_Link">14 </text:a> Breng de vloeker buiten de legerplaats, en allen die het gehoord hebben, zullen hun handen op zijn hoofd leggen, daarna zal de gehele vergadering hem stenigen.
<text:line-break/><text:a xlink:type="simple" xlink:href="https://bijbelwiki.famvisser.net/doku.php?id=bijbels:nbg:org:tekst:leviticus24-15" text:style-name="Internet_20_link" text:visited-style-name="Visited_20_Internet_20_Link">15 </text:a> En tot de Israelieten zult gij zeggen: Een ieder, die zijn God vloekt, zal zijn zonde dragen.
<text:line-break/><text:a xlink:type="simple" xlink:href="https://bijbelwiki.famvisser.net/doku.php?id=bijbels:nbg:org:tekst:leviticus24-16" text:style-name="Internet_20_link" text:visited-style-name="Visited_20_Internet_20_Link">16 </text:a> Wie de Naam des Heren lastert, zal zeker ter dood gebracht worden: de gehele vergadering zal hem stenigen: zowel een vreemdeling als een geboren Israeliet, zal, wanneer hij de Naam lastert, ter dood gebracht worden.
<text:line-break/><text:a xlink:type="simple" xlink:href="https://bijbelwiki.famvisser.net/doku.php?id=bijbels:nbg:org:tekst:leviticus24-17" text:style-name="Internet_20_link" text:visited-style-name="Visited_20_Internet_20_Link">17 </text:a> Ook wanneer iemand enig mens doodslaat, zal hij zeker ter dood gebracht worden.
<text:line-break/><text:a xlink:type="simple" xlink:href="https://bijbelwiki.famvisser.net/doku.php?id=bijbels:nbg:org:tekst:leviticus24-18" text:style-name="Internet_20_link" text:visited-style-name="Visited_20_Internet_20_Link">18 </text:a> Maar wie een stuk vee doodt, zal dat vergoeden: stuk voor stuk.
<text:line-break/><text:a xlink:type="simple" xlink:href="https://bijbelwiki.famvisser.net/doku.php?id=bijbels:nbg:org:tekst:leviticus24-19" text:style-name="Internet_20_link" text:visited-style-name="Visited_20_Internet_20_Link">19 </text:a> En wanneer iemand zijn volksgenoot lichamelijk letsel toebrengt, dan zal hem evenzo gedaan worden als hij gedaan heeft:
<text:line-break/><text:a xlink:type="simple" xlink:href="https://bijbelwiki.famvisser.net/doku.php?id=bijbels:nbg:org:tekst:leviticus24-20" text:style-name="Internet_20_link" text:visited-style-name="Visited_20_Internet_20_Link">20 </text:a> Breuk voor breuk, oog voor oog, tand voor tand; hetzelfde letsel, dat hij een mens heeft toegebracht, zal hem toegebracht worden.
<text:line-break/><text:a xlink:type="simple" xlink:href="https://bijbelwiki.famvisser.net/doku.php?id=bijbels:nbg:org:tekst:leviticus24-21" text:style-name="Internet_20_link" text:visited-style-name="Visited_20_Internet_20_Link">21 </text:a> En wie een beest doodslaat, zal het vergoeden, maar wie een mens doodslaat, zal ter dood gebracht worden.
<text:line-break/><text:a xlink:type="simple" xlink:href="https://bijbelwiki.famvisser.net/doku.php?id=bijbels:nbg:org:tekst:leviticus24-22" text:style-name="Internet_20_link" text:visited-style-name="Visited_20_Internet_20_Link">22 </text:a> Enerlei recht zult gij hebben; de vreemdeling zij gelijk de geboren Israeliet, want Ik ben de Here, uw God.
<text:line-break/><text:a xlink:type="simple" xlink:href="https://bijbelwiki.famvisser.net/doku.php?id=bijbels:nbg:org:tekst:leviticus24-23" text:style-name="Internet_20_link" text:visited-style-name="Visited_20_Internet_20_Link">23 </text:a> Zo sprak Mozes tot de Israelieten; toen brachten zij de vloeker buiten de legerplaats en stenigden hem, en de Israelieten deden gelijk de Here Mozes bevolen had.</text:p>
      <table:table table:style-name="Table">
        <table:table-column/>
        <table:table-column/>
        <table:table-row>
          <table:table-cell office:value-type="string" table:style-name="tableheader">
            <text:p text:style-name="Table_20_Heading"> <text:a xlink:type="simple" xlink:href="https://bijbelwiki.famvisser.net/doku.php?id=bijbels:nbg:org:tekst:levitic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4</dc:title>
  </office:meta>
</office:document-meta>
</file>