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6"/><text:bookmark-start text:name="__RefHeading___leviticus_6_1"/><text:bookmark-start text:name="leviticus_6"/>Leviticus 6<text:bookmark-end text:name="__RefHeading___leviticus_6_1"/><text:bookmark-end text:name="leviticus_6"/></text:h>
      <table:table table:style-name="Table">
        <table:table-column/>
        <table:table-row>
          <table:table-cell office:value-type="string" table:style-name="tableheader">
            <text:p text:style-name="Table_20_Heading">Parasha <text:a xlink:type="simple" xlink:href="https://bijbelwiki.famvisser.net/doku.php?id=bijbels:nbg:org:tekst:p_tzav" text:style-name="Internet_20_link" text:visited-style-name="Visited_20_Internet_20_Link">"Tzav          "</text:a> Lev.6:1(8)–8:36*      </text:p>
          </table:table-cell>
        </table:table-row>
      </table:table>
      <text:p text:style-name="Text_20_body"><text:a xlink:type="simple" xlink:href="https://bijbelwiki.famvisser.net/doku.php?id=bijbels:nbg:org:tekst:leviticus6-1" text:style-name="Internet_20_link" text:visited-style-name="Visited_20_Internet_20_Link">1 </text:a> De Here sprak tot Mozes:
<text:line-break/><text:a xlink:type="simple" xlink:href="https://bijbelwiki.famvisser.net/doku.php?id=bijbels:nbg:org:tekst:leviticus6-2" text:style-name="Internet_20_link" text:visited-style-name="Visited_20_Internet_20_Link">2 </text:a> Wanneer iemand zonde doet en ontrouw wordt jegens de Here, en tegenover zijn volksgenoot ontkent, dat hij iets in bewaring heeft, of dat hem iets is ter hand gesteld, of dat hij iets weggeroofd heeft;
<text:line-break/><text:a xlink:type="simple" xlink:href="https://bijbelwiki.famvisser.net/doku.php?id=bijbels:nbg:org:tekst:leviticus6-3" text:style-name="Internet_20_link" text:visited-style-name="Visited_20_Internet_20_Link">3 </text:a> Of hij heeft zijn volksgenoot iets afgeperst, of hij heeft iets dat verloren was, gevonden en hij ontkent het, en doet een valse eed ten opzichte van enige zaak die een mens doen kan, zodat hij zich daaraan bezondigt,
<text:line-break/><text:a xlink:type="simple" xlink:href="https://bijbelwiki.famvisser.net/doku.php?id=bijbels:nbg:org:tekst:leviticus6-4" text:style-name="Internet_20_link" text:visited-style-name="Visited_20_Internet_20_Link">4 </text:a> Wanneer hij zo zonde doet en schuldig wordt, dan zal hij teruggeven het geroofde dat hij wegroofde, of het afgeperste dat hij afperste, of het in bewaring gegevene dat hem in bewaring gegeven was, of het verlorene dat hij gevonden had,
<text:line-break/><text:a xlink:type="simple" xlink:href="https://bijbelwiki.famvisser.net/doku.php?id=bijbels:nbg:org:tekst:leviticus6-5" text:style-name="Internet_20_link" text:visited-style-name="Visited_20_Internet_20_Link">5 </text:a> Of alles, ten opzichte waarvan hij een valse eed zwoer. Hij zal de volle waarde ervan vergoeden en nog een vijfde daaraan toevoegen; aan degene wie het behoorde, die zal hij het geven, op de dag wanneer hij zijn schuldoffer brengt.
<text:line-break/><text:a xlink:type="simple" xlink:href="https://bijbelwiki.famvisser.net/doku.php?id=bijbels:nbg:org:tekst:leviticus6-6" text:style-name="Internet_20_link" text:visited-style-name="Visited_20_Internet_20_Link">6 </text:a> Als zijn schuldoffer zal hij voor de Here brengen een gave ram uit het kleinvee, in waarde geschat, ten schuldoffer tot de priester.
<text:line-break/><text:a xlink:type="simple" xlink:href="https://bijbelwiki.famvisser.net/doku.php?id=bijbels:nbg:org:tekst:leviticus6-7" text:style-name="Internet_20_link" text:visited-style-name="Visited_20_Internet_20_Link">7 </text:a> En de priester zal over hem verzoening doen voor het aangezicht des Heren, en hem zal vergeving geschonken worden, ten aanzien van elke zaak waardoor hij schuld op zich laadt.
<text:line-break/><text:a xlink:type="simple" xlink:href="https://bijbelwiki.famvisser.net/doku.php?id=bijbels:nbg:org:tekst:leviticus6-8" text:style-name="Internet_20_link" text:visited-style-name="Visited_20_Internet_20_Link">8 </text:a> De Here sprak tot Mozes:
<text:line-break/><text:a xlink:type="simple" xlink:href="https://bijbelwiki.famvisser.net/doku.php?id=bijbels:nbg:org:tekst:leviticus6-9" text:style-name="Internet_20_link" text:visited-style-name="Visited_20_Internet_20_Link">9 </text:a> Gebied Aaron en zijn zonen het volgende: Dit is de wet op het brandoffer. Het brandoffer zal op de vuurhaard op het altaar de ganse nacht tot de morgen blijven liggen, en het vuur van het altaar zal daarop blijven branden.
<text:line-break/><text:a xlink:type="simple" xlink:href="https://bijbelwiki.famvisser.net/doku.php?id=bijbels:nbg:org:tekst:leviticus6-10" text:style-name="Internet_20_link" text:visited-style-name="Visited_20_Internet_20_Link">10 </text:a> En de priester zal zijn linnen kleed aandoen en een linnen broek over zijn lichaam aantrekken; dan zal hij de as wegnemen, waartoe het vuur het brandoffer op het altaar verteerd heeft, en hij zal die naast het altaar storten.
<text:line-break/><text:a xlink:type="simple" xlink:href="https://bijbelwiki.famvisser.net/doku.php?id=bijbels:nbg:org:tekst:leviticus6-11" text:style-name="Internet_20_link" text:visited-style-name="Visited_20_Internet_20_Link">11 </text:a> Daarna zal hij zijn klederen uitdoen en andere klederen aantrekken, en de as zal hij brengen buiten de legerplaats, op een reine plaats.
<text:line-break/><text:a xlink:type="simple" xlink:href="https://bijbelwiki.famvisser.net/doku.php?id=bijbels:nbg:org:tekst:leviticus6-12" text:style-name="Internet_20_link" text:visited-style-name="Visited_20_Internet_20_Link">12 </text:a> En het vuur op het altaar zal brandende gehouden worden, het mag niet uitgaan. Daarop zal de priester elke morgen hout aansteken, het brandoffer erop schikken en daarop de vetstukken van het vredeoffer in rook doen opgaan.
<text:line-break/><text:a xlink:type="simple" xlink:href="https://bijbelwiki.famvisser.net/doku.php?id=bijbels:nbg:org:tekst:leviticus6-13" text:style-name="Internet_20_link" text:visited-style-name="Visited_20_Internet_20_Link">13 </text:a> Een vuur zal voortdurend brandende gehouden worden op het altaar, het mag niet uitgaan.
<text:line-break/><text:a xlink:type="simple" xlink:href="https://bijbelwiki.famvisser.net/doku.php?id=bijbels:nbg:org:tekst:leviticus6-14" text:style-name="Internet_20_link" text:visited-style-name="Visited_20_Internet_20_Link">14 </text:a> Dit is de wet op het spijsoffer. De zonen van Aaron zullen het voor het aangezicht des Heren voor het altaar brengen.
<text:line-break/><text:a xlink:type="simple" xlink:href="https://bijbelwiki.famvisser.net/doku.php?id=bijbels:nbg:org:tekst:leviticus6-15" text:style-name="Internet_20_link" text:visited-style-name="Visited_20_Internet_20_Link">15 </text:a> En een zal daarvan een handvol nemen, van het fijn meel van het spijsoffer en van de olie daarvan, en al de wierook die op het spijsoffer ligt, en zo zal hij dit op het altaar in rook doen opgaan, tot een liefelijke reuk ten gedenkoffer daarvan voor de Here.
<text:line-break/><text:a xlink:type="simple" xlink:href="https://bijbelwiki.famvisser.net/doku.php?id=bijbels:nbg:org:tekst:leviticus6-16" text:style-name="Internet_20_link" text:visited-style-name="Visited_20_Internet_20_Link">16 </text:a> Wat daarvan overblijft, zullen Aaron en zijn zonen eten: als ongezuurde koeken zal het gegeten worden op een heilige plaats; in de voorhof van de tent der samenkomst zullen zij het eten.
<text:line-break/><text:a xlink:type="simple" xlink:href="https://bijbelwiki.famvisser.net/doku.php?id=bijbels:nbg:org:tekst:leviticus6-17" text:style-name="Internet_20_link" text:visited-style-name="Visited_20_Internet_20_Link">17 </text:a> Het zal ongezuurd gebakken worden; als hun aandeel aan mijn vuuroffers heb Ik het gegeven; het is allerheiligst, evenals het zondoffer en het schuldoffer.
<text:line-break/><text:a xlink:type="simple" xlink:href="https://bijbelwiki.famvisser.net/doku.php?id=bijbels:nbg:org:tekst:leviticus6-18" text:style-name="Internet_20_link" text:visited-style-name="Visited_20_Internet_20_Link">18 </text:a> Allen die van het mannelijk geslacht zijn onder de nakomelingen van Aaron, zullen het eten; dit zij een altoosdurende inzetting voor uw geslachten ten aanzien van de vuuroffers des Heren; al wie het aanraakt, zal heilig worden.
<text:line-break/><text:a xlink:type="simple" xlink:href="https://bijbelwiki.famvisser.net/doku.php?id=bijbels:nbg:org:tekst:leviticus6-19" text:style-name="Internet_20_link" text:visited-style-name="Visited_20_Internet_20_Link">19 </text:a> De Here sprak tot Mozes:
<text:line-break/><text:a xlink:type="simple" xlink:href="https://bijbelwiki.famvisser.net/doku.php?id=bijbels:nbg:org:tekst:leviticus6-20" text:style-name="Internet_20_link" text:visited-style-name="Visited_20_Internet_20_Link">20 </text:a> Dit is de offergave, die Aaron en zijn zonen de Here zullen brengen op de dag, dat hij gezalfd wordt: een tiende efa fijn meel als een dagelijks spijsoffer, de helft des morgens en de helft des avonds.
<text:line-break/><text:a xlink:type="simple" xlink:href="https://bijbelwiki.famvisser.net/doku.php?id=bijbels:nbg:org:tekst:leviticus6-21" text:style-name="Internet_20_link" text:visited-style-name="Visited_20_Internet_20_Link">21 </text:a> Het zal op een bakplaat in olie bereid worden, gij zult het doorgeroerd brengen, als een spijsoffer, aan brokken zult gij het offeren, tot een liefelijke reuk voor de Here.
<text:line-break/><text:a xlink:type="simple" xlink:href="https://bijbelwiki.famvisser.net/doku.php?id=bijbels:nbg:org:tekst:leviticus6-22" text:style-name="Internet_20_link" text:visited-style-name="Visited_20_Internet_20_Link">22 </text:a> En de priester, die uit zijn zonen in zijn plaats de gezalfde zal zijn, zal dit doen; het is een altoosdurende inzetting, het zal geheel voor de Here verbrand worden.
<text:line-break/><text:a xlink:type="simple" xlink:href="https://bijbelwiki.famvisser.net/doku.php?id=bijbels:nbg:org:tekst:leviticus6-23" text:style-name="Internet_20_link" text:visited-style-name="Visited_20_Internet_20_Link">23 </text:a> Elk spijsoffer van een priester zal geheel verbrand worden, het zal niet worden gegeten.
<text:line-break/><text:a xlink:type="simple" xlink:href="https://bijbelwiki.famvisser.net/doku.php?id=bijbels:nbg:org:tekst:leviticus6-24" text:style-name="Internet_20_link" text:visited-style-name="Visited_20_Internet_20_Link">24 </text:a> De Here sprak tot Mozes:
<text:line-break/><text:a xlink:type="simple" xlink:href="https://bijbelwiki.famvisser.net/doku.php?id=bijbels:nbg:org:tekst:leviticus6-25" text:style-name="Internet_20_link" text:visited-style-name="Visited_20_Internet_20_Link">25 </text:a> Spreek tot Aaron en zijn zonen: Dit is de wet op het zondoffer: ter plaatse waar het brandoffer geslacht wordt, zal ook het zondoffer geslacht worden voor het aangezicht des Heren, het is allerheiligst.
<text:line-break/><text:a xlink:type="simple" xlink:href="https://bijbelwiki.famvisser.net/doku.php?id=bijbels:nbg:org:tekst:leviticus6-26" text:style-name="Internet_20_link" text:visited-style-name="Visited_20_Internet_20_Link">26 </text:a> De priester die het als zondoffer offert, zal het eten; op een heilige plaats zal het gegeten worden, in de voorhof van de tent der samenkomst.
<text:line-break/><text:a xlink:type="simple" xlink:href="https://bijbelwiki.famvisser.net/doku.php?id=bijbels:nbg:org:tekst:leviticus6-27" text:style-name="Internet_20_link" text:visited-style-name="Visited_20_Internet_20_Link">27 </text:a> Al wat met het vlees daarvan in aanraking komt, zal heilig zijn, en als iets van het bloed ervan op een kledingstuk spat, zult gij hetgeen waarop het spatte, op een heilige plaats wassen.
<text:line-break/><text:a xlink:type="simple" xlink:href="https://bijbelwiki.famvisser.net/doku.php?id=bijbels:nbg:org:tekst:leviticus6-28" text:style-name="Internet_20_link" text:visited-style-name="Visited_20_Internet_20_Link">28 </text:a> En het aarden vat waarin het gekookt is, zal stukgeslagen worden, en indien het in een koperen vat gekookt is, dan zal dit geschuurd en met water gespoeld worden.
<text:line-break/><text:a xlink:type="simple" xlink:href="https://bijbelwiki.famvisser.net/doku.php?id=bijbels:nbg:org:tekst:leviticus6-29" text:style-name="Internet_20_link" text:visited-style-name="Visited_20_Internet_20_Link">29 </text:a> Allen die van het mannelijk geslacht zijn onder de priesters, zullen het eten, het is allerheiligst.
<text:line-break/><text:a xlink:type="simple" xlink:href="https://bijbelwiki.famvisser.net/doku.php?id=bijbels:nbg:org:tekst:leviticus6-30" text:style-name="Internet_20_link" text:visited-style-name="Visited_20_Internet_20_Link">30 </text:a> Maar geen zondoffer, van welks bloed in de tent der samenkomst gebracht werd om in het heiligdom verzoening te doen, zal gegeten worden; met vuur zal het verbrand worden.</text:p>
      <table:table table:style-name="Table">
        <table:table-column/>
        <table:table-column/>
        <table:table-row>
          <table:table-cell office:value-type="string" table:style-name="tableheader">
            <text:p text:style-name="Table_20_Heading"> <text:a xlink:type="simple" xlink:href="https://bijbelwiki.famvisser.net/doku.php?id=bijbels:nbg:org:tekst:levitic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6</dc:title>
  </office:meta>
</office:document-meta>
</file>