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7"/><text:bookmark-start text:name="__RefHeading___leviticus_7_1"/><text:bookmark-start text:name="leviticus_7"/>Leviticus 7<text:bookmark-end text:name="__RefHeading___leviticus_7_1"/><text:bookmark-end text:name="leviticus_7"/></text:h>
      <text:p text:style-name="Text_20_body"><text:line-break/><text:a xlink:type="simple" xlink:href="https://bijbelwiki.famvisser.net/doku.php?id=bijbels:nbg:org:tekst:leviticus7-1" text:style-name="Internet_20_link" text:visited-style-name="Visited_20_Internet_20_Link">1 </text:a> <text:span text:style-name="Strong_20_Emphasis">Dit is de wet op het schuldoffer</text:span>: het is allerheiligst.
<text:line-break/><text:a xlink:type="simple" xlink:href="https://bijbelwiki.famvisser.net/doku.php?id=bijbels:nbg:org:tekst:leviticus7-2" text:style-name="Internet_20_link" text:visited-style-name="Visited_20_Internet_20_Link">2 </text:a> Ter plaatse waar men het brandoffer slacht, zal men het schuldoffer slachten; en het bloed daarvan zal men rondom op het altaar sprengen.
<text:line-break/><text:a xlink:type="simple" xlink:href="https://bijbelwiki.famvisser.net/doku.php?id=bijbels:nbg:org:tekst:leviticus7-3" text:style-name="Internet_20_link" text:visited-style-name="Visited_20_Internet_20_Link">3 </text:a> Al het vet daarvan zal men offeren, de vetstaart en het vet dat de ingewanden bedekt.
<text:line-break/><text:a xlink:type="simple" xlink:href="https://bijbelwiki.famvisser.net/doku.php?id=bijbels:nbg:org:tekst:leviticus7-4" text:style-name="Internet_20_link" text:visited-style-name="Visited_20_Internet_20_Link">4 </text:a> Ook de beide nieren en het vet dat daaraan zit, dat aan de lenden is, en het aanhangsel aan de lever, dat hij met de nieren moet wegnemen.
<text:line-break/><text:a xlink:type="simple" xlink:href="https://bijbelwiki.famvisser.net/doku.php?id=bijbels:nbg:org:tekst:leviticus7-5" text:style-name="Internet_20_link" text:visited-style-name="Visited_20_Internet_20_Link">5 </text:a> De priester zal dit op het altaar in rook doen opgaan als een vuuroffer voor de Here; het is een schuldoffer.
<text:line-break/><text:a xlink:type="simple" xlink:href="https://bijbelwiki.famvisser.net/doku.php?id=bijbels:nbg:org:tekst:leviticus7-6" text:style-name="Internet_20_link" text:visited-style-name="Visited_20_Internet_20_Link">6 </text:a> Allen die van het mannelijk geslacht zijn onder de priesters, zullen het eten; op een heilige plaats zal het gegeten worden; het is allerheiligst.
<text:line-break/><text:a xlink:type="simple" xlink:href="https://bijbelwiki.famvisser.net/doku.php?id=bijbels:nbg:org:tekst:leviticus7-7" text:style-name="Internet_20_link" text:visited-style-name="Visited_20_Internet_20_Link">7 </text:a> Wat voor het schuldoffer geldt, geldt ook voor het zondoffer; een zelfde wet geldt daarvoor: het zal zijn voor de priester die daardoor verzoening doet.
<text:line-break/><text:a xlink:type="simple" xlink:href="https://bijbelwiki.famvisser.net/doku.php?id=bijbels:nbg:org:tekst:leviticus7-8" text:style-name="Internet_20_link" text:visited-style-name="Visited_20_Internet_20_Link">8 </text:a> En de priester die iemands brandoffer brengt, de huid van het brandoffer dat hij brengt, zal voor die priester zijn.
<text:line-break/><text:a xlink:type="simple" xlink:href="https://bijbelwiki.famvisser.net/doku.php?id=bijbels:nbg:org:tekst:leviticus7-9" text:style-name="Internet_20_link" text:visited-style-name="Visited_20_Internet_20_Link">9 </text:a> Elk spijsoffer dat gebakken wordt in de oven, en al wat bereid is in de pan en op de bakplaat, is voor de priester die het brengt, voor hem zal het zijn.
<text:line-break/><text:a xlink:type="simple" xlink:href="https://bijbelwiki.famvisser.net/doku.php?id=bijbels:nbg:org:tekst:leviticus7-10" text:style-name="Internet_20_link" text:visited-style-name="Visited_20_Internet_20_Link">10 </text:a> Elk spijsoffer dat met olie aangemaakt of droog is, zal voor alle zonen van Aaron zijn, voor de een zowel als voor de ander.
<text:line-break/><text:a xlink:type="simple" xlink:href="https://bijbelwiki.famvisser.net/doku.php?id=bijbels:nbg:org:tekst:leviticus7-11" text:style-name="Internet_20_link" text:visited-style-name="Visited_20_Internet_20_Link">11 </text:a> <text:span text:style-name="Strong_20_Emphasis">Dit is de wet op het vredeoffer</text:span>, dat men de Here brengen zal.
<text:line-break/><text:a xlink:type="simple" xlink:href="https://bijbelwiki.famvisser.net/doku.php?id=bijbels:nbg:org:tekst:leviticus7-12" text:style-name="Internet_20_link" text:visited-style-name="Visited_20_Internet_20_Link">12 </text:a> Indien men het zal brengen als een lofoffer, dan zal men met het lofoffer ongezuurde koeken brengen, met olie aangemaakt, en ongezuurde dunne koeken, met olie bestreken, en doorgeroerd fijn meel, koeken met olie aangemaakt.
<text:line-break/><text:a xlink:type="simple" xlink:href="https://bijbelwiki.famvisser.net/doku.php?id=bijbels:nbg:org:tekst:leviticus7-13" text:style-name="Internet_20_link" text:visited-style-name="Visited_20_Internet_20_Link">13 </text:a> Met koeken van gezuurd brood zal hij zijn offergave brengen, nevens zijn vredeoffer als lofoffer.
<text:line-break/><text:a xlink:type="simple" xlink:href="https://bijbelwiki.famvisser.net/doku.php?id=bijbels:nbg:org:tekst:leviticus7-14" text:style-name="Internet_20_link" text:visited-style-name="Visited_20_Internet_20_Link">14 </text:a> En van elke offergave zal hij er een brengen als heffing aan de Here; voor de priester die het bloed van het vredeoffer sprengt, zal die zijn.
<text:line-break/><text:a xlink:type="simple" xlink:href="https://bijbelwiki.famvisser.net/doku.php?id=bijbels:nbg:org:tekst:leviticus7-15" text:style-name="Internet_20_link" text:visited-style-name="Visited_20_Internet_20_Link">15 </text:a> En het vlees van zijn vredeoffer als lofoffer zal op de dag van zijn offergave gegeten worden; niets daarvan zal hij tot de morgen over laten.
<text:line-break/><text:a xlink:type="simple" xlink:href="https://bijbelwiki.famvisser.net/doku.php?id=bijbels:nbg:org:tekst:leviticus7-16" text:style-name="Internet_20_link" text:visited-style-name="Visited_20_Internet_20_Link">16 </text:a> Indien het slachtoffer dat hij als offergave brengt, een gelofteoffer of een vrijwillig offer is, dan zal het op de dag waarop hij zijn slachtoffer brengt, gegeten worden, en op de volgende dag zal ook hetgeen daarvan overbleef, gegeten worden.
<text:line-break/><text:a xlink:type="simple" xlink:href="https://bijbelwiki.famvisser.net/doku.php?id=bijbels:nbg:org:tekst:leviticus7-17" text:style-name="Internet_20_link" text:visited-style-name="Visited_20_Internet_20_Link">17 </text:a> Maar wat dan nog van het vlees van het slachtoffer overblijft, zal op de derde dag met vuur worden verbrand.
<text:line-break/><text:a xlink:type="simple" xlink:href="https://bijbelwiki.famvisser.net/doku.php?id=bijbels:nbg:org:tekst:leviticus7-18" text:style-name="Internet_20_link" text:visited-style-name="Visited_20_Internet_20_Link">18 </text:a> Indien toch op de derde dag gegeten wordt van het vlees van zijn vredeoffer, dan zal hij die dat gebracht heeft, niet welgevallig zijn; het zal hem niet ten goede gerekend worden, het zal iets verfoeilijks zijn, en wie daarvan eet, zal zijn ongerechtigheid dragen.
<text:line-break/><text:a xlink:type="simple" xlink:href="https://bijbelwiki.famvisser.net/doku.php?id=bijbels:nbg:org:tekst:leviticus7-19" text:style-name="Internet_20_link" text:visited-style-name="Visited_20_Internet_20_Link">19 </text:a> En vlees dat met iets onreins in aanraking komt, zal niet gegeten worden, het zal met vuur verbrand worden; wat overigens het vlees betreft, ieder die rein is, mag vlees eten.
<text:line-break/><text:a xlink:type="simple" xlink:href="https://bijbelwiki.famvisser.net/doku.php?id=bijbels:nbg:org:tekst:leviticus7-20" text:style-name="Internet_20_link" text:visited-style-name="Visited_20_Internet_20_Link">20 </text:a> Maar iemand die, terwijl onreinheid hem aankleeft, vlees eet van het vredeoffer dat de Here toebehoort, die zal uit zijn volksgenoten uitgeroeid worden.
<text:line-break/><text:a xlink:type="simple" xlink:href="https://bijbelwiki.famvisser.net/doku.php?id=bijbels:nbg:org:tekst:leviticus7-21" text:style-name="Internet_20_link" text:visited-style-name="Visited_20_Internet_20_Link">21 </text:a> En wanneer iemand iets onreins aanraakt, onreinheid van mensen of onreine dieren of enig onrein kruipend gedierte, en eet van het vlees van het vredeoffer dat de Here toebehoort, dan zal hij uit zijn volksgenoten uitgeroeid worden.
<text:line-break/><text:a xlink:type="simple" xlink:href="https://bijbelwiki.famvisser.net/doku.php?id=bijbels:nbg:org:tekst:leviticus7-22" text:style-name="Internet_20_link" text:visited-style-name="Visited_20_Internet_20_Link">22 </text:a> De Here sprak tot Mozes:
<text:line-break/><text:a xlink:type="simple" xlink:href="https://bijbelwiki.famvisser.net/doku.php?id=bijbels:nbg:org:tekst:leviticus7-23" text:style-name="Internet_20_link" text:visited-style-name="Visited_20_Internet_20_Link">23 </text:a> Spreek tot de Israelieten: <text:span text:style-name="Strong_20_Emphasis">Gij zult in het geheel geen vet van rund, schaap of geit eten</text:span>.
<text:line-break/><text:a xlink:type="simple" xlink:href="https://bijbelwiki.famvisser.net/doku.php?id=bijbels:nbg:org:tekst:leviticus7-24" text:style-name="Internet_20_link" text:visited-style-name="Visited_20_Internet_20_Link">24 </text:a> Het vet van een gestorven of verscheurd dier mag voor allerlei doeleinden gebruikt worden, maar eten zult gij het in geen geval.
<text:line-break/><text:a xlink:type="simple" xlink:href="https://bijbelwiki.famvisser.net/doku.php?id=bijbels:nbg:org:tekst:leviticus7-25" text:style-name="Internet_20_link" text:visited-style-name="Visited_20_Internet_20_Link">25 </text:a> <text:span text:style-name="Strong_20_Emphasis">Want ieder die vet eet van het vee, waarvan men een vuuroffer voor de Here brengt, (wie dat eet, zal uit zijn volksgenoten uitgeroeid worden).</text:span>
<text:line-break/><text:a xlink:type="simple" xlink:href="https://bijbelwiki.famvisser.net/doku.php?id=bijbels:nbg:org:tekst:leviticus7-26" text:style-name="Internet_20_link" text:visited-style-name="Visited_20_Internet_20_Link">26 </text:a> Ook zult gij in al uw woonplaatsen <text:span text:style-name="Strong_20_Emphasis">in het geheel geen bloed eten, van gevogelte noch van vee.</text:span>
<text:line-break/><text:a xlink:type="simple" xlink:href="https://bijbelwiki.famvisser.net/doku.php?id=bijbels:nbg:org:tekst:leviticus7-27" text:style-name="Internet_20_link" text:visited-style-name="Visited_20_Internet_20_Link">27 </text:a> Al wie enig bloed eet, die zal uit zijn volksgenoten uitgeroeid worden.
<text:line-break/><text:a xlink:type="simple" xlink:href="https://bijbelwiki.famvisser.net/doku.php?id=bijbels:nbg:org:tekst:leviticus7-28" text:style-name="Internet_20_link" text:visited-style-name="Visited_20_Internet_20_Link">28 </text:a> De Here sprak tot Mozes:
<text:line-break/><text:a xlink:type="simple" xlink:href="https://bijbelwiki.famvisser.net/doku.php?id=bijbels:nbg:org:tekst:leviticus7-29" text:style-name="Internet_20_link" text:visited-style-name="Visited_20_Internet_20_Link">29 </text:a> Spreek tot de Israelieten: Hij die de Here zijn vredeoffer offert, moet de Here een deel van zijn vredeoffer als offergave brengen.
<text:line-break/><text:a xlink:type="simple" xlink:href="https://bijbelwiki.famvisser.net/doku.php?id=bijbels:nbg:org:tekst:leviticus7-30" text:style-name="Internet_20_link" text:visited-style-name="Visited_20_Internet_20_Link">30 </text:a> Eigenhandig zal hij de vuuroffers des Heren brengen; het vet met de borst zal hij brengen, de borst, om die als beweegoffer te bewegen voor het aangezicht des Heren.
<text:line-break/><text:a xlink:type="simple" xlink:href="https://bijbelwiki.famvisser.net/doku.php?id=bijbels:nbg:org:tekst:leviticus7-31" text:style-name="Internet_20_link" text:visited-style-name="Visited_20_Internet_20_Link">31 </text:a> En de priester zal het vet in rook doen opgaan op het altaar, maar de borst zal voor Aaron en zijn zonen zijn.
<text:line-break/><text:a xlink:type="simple" xlink:href="https://bijbelwiki.famvisser.net/doku.php?id=bijbels:nbg:org:tekst:leviticus7-32" text:style-name="Internet_20_link" text:visited-style-name="Visited_20_Internet_20_Link">32 </text:a> De rechterschenkel zult gij als een heffing van uw vredeoffers aan de priester geven.
<text:line-break/><text:a xlink:type="simple" xlink:href="https://bijbelwiki.famvisser.net/doku.php?id=bijbels:nbg:org:tekst:leviticus7-33" text:style-name="Internet_20_link" text:visited-style-name="Visited_20_Internet_20_Link">33 </text:a> Diegene van de zonen van Aaron, die het bloed van het vredeoffer en het vet offert, hem zal de rechterschenkel ten deel vallen.
<text:line-break/><text:a xlink:type="simple" xlink:href="https://bijbelwiki.famvisser.net/doku.php?id=bijbels:nbg:org:tekst:leviticus7-34" text:style-name="Internet_20_link" text:visited-style-name="Visited_20_Internet_20_Link">34 </text:a> Want de beweegborst en de hefschenkel neem Ik van de Israelieten van hun vredeoffers en geef die aan de priester Aaron, en aan zijn zonen, als een altoosdurende inzetting voor de Israelieten.
<text:line-break/><text:a xlink:type="simple" xlink:href="https://bijbelwiki.famvisser.net/doku.php?id=bijbels:nbg:org:tekst:leviticus7-35" text:style-name="Internet_20_link" text:visited-style-name="Visited_20_Internet_20_Link">35 </text:a> Dit is het gewijde deel van Aaron en zijn zonen in de vuuroffers des Heren, ten dage dat Hij hen deed naderen om als priester de Here te dienen,
<text:line-break/><text:a xlink:type="simple" xlink:href="https://bijbelwiki.famvisser.net/doku.php?id=bijbels:nbg:org:tekst:leviticus7-36" text:style-name="Internet_20_link" text:visited-style-name="Visited_20_Internet_20_Link">36 </text:a> Hetgeen de Here gebood hun te geven, ten dage dat Hij hen zalfde uit de Israelieten, als een altoosdurende inzetting voor hun geslachten.
<text:line-break/><text:a xlink:type="simple" xlink:href="https://bijbelwiki.famvisser.net/doku.php?id=bijbels:nbg:org:tekst:leviticus7-37" text:style-name="Internet_20_link" text:visited-style-name="Visited_20_Internet_20_Link">37 </text:a> <text:span text:style-name="Strong_20_Emphasis">Dit is de wet op het brandoffer, het spijsoffer, het zondoffer, het schuldoffer, het wijdingsoffer en het vredeoffer,</text:span>
<text:line-break/><text:a xlink:type="simple" xlink:href="https://bijbelwiki.famvisser.net/doku.php?id=bijbels:nbg:org:tekst:leviticus7-38" text:style-name="Internet_20_link" text:visited-style-name="Visited_20_Internet_20_Link">38 </text:a> Die de Here Mozes gebood op de berg Sinai, ten dage dat Hij de Israelieten gebood hun offers de Here te brengen, in de woestijn Sinai.</text:p>
      <table:table table:style-name="Table">
        <table:table-column/>
        <table:table-column/>
        <table:table-row>
          <table:table-cell office:value-type="string" table:style-name="tableheader">
            <text:p text:style-name="Table_20_Heading"> <text:a xlink:type="simple" xlink:href="https://bijbelwiki.famvisser.net/doku.php?id=bijbels:nbg:org:tekst:levitic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7</dc:title>
  </office:meta>
</office:document-meta>
</file>