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leviticus9"/><text:bookmark-start text:name="__RefHeading___leviticus_9_1"/><text:bookmark-start text:name="leviticus_9"/>Leviticus 9<text:bookmark-end text:name="__RefHeading___leviticus_9_1"/><text:bookmark-end text:name="leviticus_9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org:tekst:p_shmini" text:style-name="Internet_20_link" text:visited-style-name="Visited_20_Internet_20_Link">"Shmini        "</text:a> Lev.9:1–11:47         </text:p>
          </table:table-cell>
        </table:table-row>
      </table:table>
      <text:p text:style-name="Text_20_body"><text:a xlink:type="simple" xlink:href="https://bijbelwiki.famvisser.net/doku.php?id=bijbels:nbg:org:tekst:leviticus9-1" text:style-name="Internet_20_link" text:visited-style-name="Visited_20_Internet_20_Link">1 </text:a> Op de achtste dag riep Mozes Aaron, diens zonen en de oudsten van Israel en zeide tot Aaron:
<text:line-break/><text:a xlink:type="simple" xlink:href="https://bijbelwiki.famvisser.net/doku.php?id=bijbels:nbg:org:tekst:leviticus9-2" text:style-name="Internet_20_link" text:visited-style-name="Visited_20_Internet_20_Link">2 </text:a> Neem u een kalf, een jong rund, ten zondoffer, en een ram ten brandoffer, beide gaaf, en breng ze voor het aangezicht des Heren.</text:p>
      <text:p text:style-name="Preformatted_20_Text">Aaron en zonen:<text:line-break/>zondoffer =&gt; kalf, jong rund<text:line-break/>brandoffer =&gt; ram</text:p>
      <text:p text:style-name="Text_20_body"><text:a xlink:type="simple" xlink:href="https://bijbelwiki.famvisser.net/doku.php?id=bijbels:nbg:org:tekst:leviticus9-3" text:style-name="Internet_20_link" text:visited-style-name="Visited_20_Internet_20_Link">3 </text:a> En tot de Israelieten zult gij spreken: Neemt een geitebok ten zondoffer, en ten brandoffer een kalf en een schaap, elk een jaar oud, en gaaf.
<text:line-break/><text:a xlink:type="simple" xlink:href="https://bijbelwiki.famvisser.net/doku.php?id=bijbels:nbg:org:tekst:leviticus9-4" text:style-name="Internet_20_link" text:visited-style-name="Visited_20_Internet_20_Link">4 </text:a> Daarbij een rund en een ram ten vredeoffer om ze voor het aangezicht des Heren te offeren, benevens een spijsoffer, met olie aangemaakt, want heden zal u de Here verschijnen.</text:p>
      <text:p text:style-name="Preformatted_20_Text">Volk:<text:line-break/>zondoffer =&gt; geitebok<text:line-break/>brandoffer =&gt; kalf en schaap<text:line-break/>vredeoffer =&gt; rund en ram<text:line-break/>spijsoffer =&gt; meel met olie aangemaakt</text:p>
      <text:p text:style-name="Text_20_body"><text:a xlink:type="simple" xlink:href="https://bijbelwiki.famvisser.net/doku.php?id=bijbels:nbg:org:tekst:leviticus9-5" text:style-name="Internet_20_link" text:visited-style-name="Visited_20_Internet_20_Link">5 </text:a> Toen brachten zij hetgeen Mozes geboden had naar de tent der samenkomst, en de gehele vergadering naderde en stond voor het aangezicht des Heren.
<text:line-break/><text:a xlink:type="simple" xlink:href="https://bijbelwiki.famvisser.net/doku.php?id=bijbels:nbg:org:tekst:leviticus9-6" text:style-name="Internet_20_link" text:visited-style-name="Visited_20_Internet_20_Link">6 </text:a> En Mozes zeide: Dit is het, wat de Here u geboden heeft te doen, opdat de heerlijkheid des Heren u verschijne.
<text:line-break/><text:a xlink:type="simple" xlink:href="https://bijbelwiki.famvisser.net/doku.php?id=bijbels:nbg:org:tekst:leviticus9-7" text:style-name="Internet_20_link" text:visited-style-name="Visited_20_Internet_20_Link">7 </text:a> Toen zeide Mozes tot Aaron: Nader tot het altaar en bereid uw zondoffer en uw brandoffer en doe verzoening voor u en voor het volk; bereid daarna de offergave des volks en doe voor hen verzoening, zoals de Here geboden heeft.
<text:line-break/><text:a xlink:type="simple" xlink:href="https://bijbelwiki.famvisser.net/doku.php?id=bijbels:nbg:org:tekst:leviticus9-8" text:style-name="Internet_20_link" text:visited-style-name="Visited_20_Internet_20_Link">8 </text:a> Toen naderde Aaron tot het altaar en slachtte het kalf dat voor hem ten zondoffer bestemd was.
<text:line-break/><text:a xlink:type="simple" xlink:href="https://bijbelwiki.famvisser.net/doku.php?id=bijbels:nbg:org:tekst:leviticus9-9" text:style-name="Internet_20_link" text:visited-style-name="Visited_20_Internet_20_Link">9 </text:a> En de zonen van Aaron brachten hem het bloed en hij doopte zijn vinger in het bloed en streek dat aan de horens van het altaar; het bloed goot hij uit aan de voet van het altaar.
<text:line-break/><text:a xlink:type="simple" xlink:href="https://bijbelwiki.famvisser.net/doku.php?id=bijbels:nbg:org:tekst:leviticus9-10" text:style-name="Internet_20_link" text:visited-style-name="Visited_20_Internet_20_Link">10 </text:a> Maar het vet, de nieren en het aanhangsel aan de lever van het zondoffer deed hij in rook opgaan op het altaar, zoals de Here Mozes geboden had.
<text:line-break/><text:a xlink:type="simple" xlink:href="https://bijbelwiki.famvisser.net/doku.php?id=bijbels:nbg:org:tekst:leviticus9-11" text:style-name="Internet_20_link" text:visited-style-name="Visited_20_Internet_20_Link">11 </text:a> Het vlees en de huid echter verbrandde hij met vuur buiten de legerplaats.</text:p>
      <text:p text:style-name="Preformatted_20_Text">bloed aan de horens en voet van het altaar<text:line-break/>vet in rook opgaan op het altaar<text:line-break/>vlees en huid buiten de legerplaats verbrand</text:p>
      <text:p text:style-name="Text_20_body"><text:a xlink:type="simple" xlink:href="https://bijbelwiki.famvisser.net/doku.php?id=bijbels:nbg:org:tekst:leviticus9-12" text:style-name="Internet_20_link" text:visited-style-name="Visited_20_Internet_20_Link">12 </text:a> Daarop slachtte hij het brandoffer, en de zonen van Aaron reikten hem het bloed, en hij sprengde het rondom tegen het altaar.
<text:line-break/><text:a xlink:type="simple" xlink:href="https://bijbelwiki.famvisser.net/doku.php?id=bijbels:nbg:org:tekst:leviticus9-13" text:style-name="Internet_20_link" text:visited-style-name="Visited_20_Internet_20_Link">13 </text:a> Ook het brandoffer reikten zij hem, in zijn stukken verdeeld, met de kop, en hij deed dit op het altaar in rook opgaan.
<text:line-break/><text:a xlink:type="simple" xlink:href="https://bijbelwiki.famvisser.net/doku.php?id=bijbels:nbg:org:tekst:leviticus9-14" text:style-name="Internet_20_link" text:visited-style-name="Visited_20_Internet_20_Link">14 </text:a> Hij wies de ingewanden en de onderschenkels en deed ze op het brandoffer in rook opgaan op het altaar.</text:p>
      <text:p text:style-name="Preformatted_20_Text">bloed rond het altaar<text:line-break/>kop en vlees in stukken op het altaar<text:line-break/>gewassen ingewanden en onderschenkels op het altaar</text:p>
      <text:p text:style-name="Text_20_body"><text:a xlink:type="simple" xlink:href="https://bijbelwiki.famvisser.net/doku.php?id=bijbels:nbg:org:tekst:leviticus9-15" text:style-name="Internet_20_link" text:visited-style-name="Visited_20_Internet_20_Link">15 </text:a> Hierna offerde hij de offergave des volks; hij nam de bok van het <text:span text:style-name="Strong_20_Emphasis">zondoffer</text:span> die voor het volk bestemd was, slachtte die en bereidde hem ten zondoffer zoals het vorige.
<text:line-break/><text:a xlink:type="simple" xlink:href="https://bijbelwiki.famvisser.net/doku.php?id=bijbels:nbg:org:tekst:leviticus9-16" text:style-name="Internet_20_link" text:visited-style-name="Visited_20_Internet_20_Link">16 </text:a> Daarna offerde hij het <text:span text:style-name="Strong_20_Emphasis">brandoffer</text:span> en deed daarmede volgens het voorschrift.
<text:line-break/><text:a xlink:type="simple" xlink:href="https://bijbelwiki.famvisser.net/doku.php?id=bijbels:nbg:org:tekst:leviticus9-17" text:style-name="Internet_20_link" text:visited-style-name="Visited_20_Internet_20_Link">17 </text:a> Vervolgens liet hij het <text:span text:style-name="Strong_20_Emphasis">spijsoffer</text:span> brengen, nam er een handvol van en deed het in rook opgaan op het altaar, benevens het <text:span text:style-name="Strong_20_Emphasis">morgenbrandoffer</text:span>.
<text:line-break/><text:a xlink:type="simple" xlink:href="https://bijbelwiki.famvisser.net/doku.php?id=bijbels:nbg:org:tekst:leviticus9-18" text:style-name="Internet_20_link" text:visited-style-name="Visited_20_Internet_20_Link">18 </text:a> Ook slachtte hij het rund en de ram, die als <text:span text:style-name="Strong_20_Emphasis">vredeoffer</text:span> voor het volk bestemd waren, en de zonen van Aaron reikten hem het bloed, en hij sprengde het rondom tegen het altaar.
<text:line-break/><text:a xlink:type="simple" xlink:href="https://bijbelwiki.famvisser.net/doku.php?id=bijbels:nbg:org:tekst:leviticus9-19" text:style-name="Internet_20_link" text:visited-style-name="Visited_20_Internet_20_Link">19 </text:a> De vetstukken van het rund echter, de vetstaart van de ram, benevens het vet dat de ingewanden bedekt, de nieren en het aanhangsel aan de lever,
<text:line-break/><text:a xlink:type="simple" xlink:href="https://bijbelwiki.famvisser.net/doku.php?id=bijbels:nbg:org:tekst:leviticus9-20" text:style-name="Internet_20_link" text:visited-style-name="Visited_20_Internet_20_Link">20 </text:a> Deze vetstukken legden zij op de borststukken, en hij deed deze vetstukken in rook opgaan op het altaar.
<text:line-break/><text:a xlink:type="simple" xlink:href="https://bijbelwiki.famvisser.net/doku.php?id=bijbels:nbg:org:tekst:leviticus9-21" text:style-name="Internet_20_link" text:visited-style-name="Visited_20_Internet_20_Link">21 </text:a> En de borststukken en de rechterbovenschenkel bewoog Aaron als beweegoffer voor het aangezicht des Heren, zoals Mozes geboden had.
<text:line-break/><text:a xlink:type="simple" xlink:href="https://bijbelwiki.famvisser.net/doku.php?id=bijbels:nbg:org:tekst:leviticus9-22" text:style-name="Internet_20_link" text:visited-style-name="Visited_20_Internet_20_Link">22 </text:a> Toen hief Aaron zijn handen op over het volk en zegende het; daarna daalde hij af, nadat hij het zondoffer, het brandoffer en het vredeoffer gebracht had.
<text:line-break/><text:a xlink:type="simple" xlink:href="https://bijbelwiki.famvisser.net/doku.php?id=bijbels:nbg:org:tekst:leviticus9-23" text:style-name="Internet_20_link" text:visited-style-name="Visited_20_Internet_20_Link">23 </text:a> Mozes nu en Aaron gingen in de tent der samenkomst, en toen zij er weer uitkwamen, zegenden zij het volk, en de heerlijkheid des Heren verscheen aan het gehele volk.
<text:line-break/><text:a xlink:type="simple" xlink:href="https://bijbelwiki.famvisser.net/doku.php?id=bijbels:nbg:org:tekst:leviticus9-24" text:style-name="Internet_20_link" text:visited-style-name="Visited_20_Internet_20_Link">24 </text:a> <text:span text:style-name="Strong_20_Emphasis">En er ging vuur uit van de Here en dit verteerde op het altaar het brandoffer en de vetstukken;</text:span> toen het volk dat zag, juichten allen en wierpen zich op hun aange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levitic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evitic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eviticus9</dc:title>
  </office:meta>
</office:document-meta>
</file>