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5"/><text:bookmark-start text:name="__RefHeading___lucas_5_1"/><text:bookmark-start text:name="lucas_5"/>Lucas 5<text:bookmark-end text:name="__RefHeading___lucas_5_1"/><text:bookmark-end text:name="lucas_5"/></text:h>
      <text:p text:style-name="Text_20_body"><text:line-break/><text:a xlink:type="simple" xlink:href="https://bijbelwiki.famvisser.net/doku.php?id=bijbels:nbg:org:tekst:lucas5-1" text:style-name="Internet_20_link" text:visited-style-name="Visited_20_Internet_20_Link">1 </text:a> En het geschiedde, toen de schare op Hem aandrong en naar het woord Gods hoorde, dat Hij zelf aan de oever van het meer Gennesaret stond, en Hij zag twee schepen aan de oever liggen.
<text:line-break/><text:a xlink:type="simple" xlink:href="https://bijbelwiki.famvisser.net/doku.php?id=bijbels:nbg:org:tekst:lucas5-2" text:style-name="Internet_20_link" text:visited-style-name="Visited_20_Internet_20_Link">2 </text:a> De vissers waren eruit gegaan en spoelden de netten.
<text:line-break/><text:a xlink:type="simple" xlink:href="https://bijbelwiki.famvisser.net/doku.php?id=bijbels:nbg:org:tekst:lucas5-3" text:style-name="Internet_20_link" text:visited-style-name="Visited_20_Internet_20_Link">3 </text:a> Hij ging in een van de schepen, dat van Simon, en vroeg hem de zee in te gaan, niet ver van de oever. En Hij zette Zich neder en leerde de scharen van het schip uit.
<text:line-break/><text:a xlink:type="simple" xlink:href="https://bijbelwiki.famvisser.net/doku.php?id=bijbels:nbg:org:tekst:lucas5-4" text:style-name="Internet_20_link" text:visited-style-name="Visited_20_Internet_20_Link">4 </text:a> Toen Hij opgehouden had met spreken, zeide Hij tot Simon: Ga naar diep water en zet uw netten uit om te vissen.
<text:line-break/><text:a xlink:type="simple" xlink:href="https://bijbelwiki.famvisser.net/doku.php?id=bijbels:nbg:org:tekst:lucas5-5" text:style-name="Internet_20_link" text:visited-style-name="Visited_20_Internet_20_Link">5 </text:a> En Simon antwoordde en zeide: Meester, de gehele nacht door hebben wij hard gewerkt en niets gevangen, maar op uw woord zal ik de netten uitzetten.
<text:line-break/><text:a xlink:type="simple" xlink:href="https://bijbelwiki.famvisser.net/doku.php?id=bijbels:nbg:org:tekst:lucas5-6" text:style-name="Internet_20_link" text:visited-style-name="Visited_20_Internet_20_Link">6 </text:a> En toen zij dit gedaan hadden, haalden zij een grote menigte vissen binnen, en hun netten dreigden te scheuren.
<text:line-break/><text:a xlink:type="simple" xlink:href="https://bijbelwiki.famvisser.net/doku.php?id=bijbels:nbg:org:tekst:lucas5-7" text:style-name="Internet_20_link" text:visited-style-name="Visited_20_Internet_20_Link">7 </text:a> En zij wenkten hun makkers in het andere schip, dat zij hen zouden komen helpen. En dezen kwamen en zij vulden beide schepen, tot zinkens toe.
<text:line-break/><text:a xlink:type="simple" xlink:href="https://bijbelwiki.famvisser.net/doku.php?id=bijbels:nbg:org:tekst:lucas5-8" text:style-name="Internet_20_link" text:visited-style-name="Visited_20_Internet_20_Link">8 </text:a> Toen Simon Petrus dit zag, viel hij neder aan de knieen van Jezus en zeide: Ga uit van mij, want ik ben een zondig mens, Here.
<text:line-break/><text:a xlink:type="simple" xlink:href="https://bijbelwiki.famvisser.net/doku.php?id=bijbels:nbg:org:tekst:lucas5-9" text:style-name="Internet_20_link" text:visited-style-name="Visited_20_Internet_20_Link">9 </text:a> Want verbazing had hem en allen, die bij hem waren, aangegrepen over de vangst der vissen, welke zij gevangen hadden;
<text:line-break/><text:a xlink:type="simple" xlink:href="https://bijbelwiki.famvisser.net/doku.php?id=bijbels:nbg:org:tekst:lucas5-10" text:style-name="Internet_20_link" text:visited-style-name="Visited_20_Internet_20_Link">10 </text:a> Evenzo ook Jakobus en Johannes, de zonen van Zebedeus, die metgezellen van Simon waren. En Jezus zeide tot Simon: Wees niet bevreesd, van nu aan zult gij mensen vangen.
<text:line-break/><text:a xlink:type="simple" xlink:href="https://bijbelwiki.famvisser.net/doku.php?id=bijbels:nbg:org:tekst:lucas5-11" text:style-name="Internet_20_link" text:visited-style-name="Visited_20_Internet_20_Link">11 </text:a> En zij trokken de schepen op het land en lieten alles achter en volgden Hem.
<text:line-break/><text:a xlink:type="simple" xlink:href="https://bijbelwiki.famvisser.net/doku.php?id=bijbels:nbg:org:tekst:lucas5-12" text:style-name="Internet_20_link" text:visited-style-name="Visited_20_Internet_20_Link">12 </text:a> En het geschiedde, toen Hij in een van de steden was, zie, daar was een man vol melaatsheid. Toen hij Jezus zag, wierp hij zich op zijn aangezicht en smeekte Hem, zeggende: Here, indien Gij wilt, kunt Gij mij reinigen.
<text:line-break/><text:a xlink:type="simple" xlink:href="https://bijbelwiki.famvisser.net/doku.php?id=bijbels:nbg:org:tekst:lucas5-13" text:style-name="Internet_20_link" text:visited-style-name="Visited_20_Internet_20_Link">13 </text:a> En Hij strekte de hand uit, raakte hem aan en zeide: Ik wil het, word rein. En terstond verliet hem de melaatsheid.
<text:line-break/><text:a xlink:type="simple" xlink:href="https://bijbelwiki.famvisser.net/doku.php?id=bijbels:nbg:org:tekst:lucas5-14" text:style-name="Internet_20_link" text:visited-style-name="Visited_20_Internet_20_Link">14 </text:a> En Hij gebood hem het aan niemand te zeggen, maar [zeide] [Hij] ga heen, toon u aan de priester en breng het offer voor uw reiniging, gelijk Mozes voorgeschreven heeft, hun tot een getuigenis.
<text:line-break/><text:a xlink:type="simple" xlink:href="https://bijbelwiki.famvisser.net/doku.php?id=bijbels:nbg:org:tekst:lucas5-15" text:style-name="Internet_20_link" text:visited-style-name="Visited_20_Internet_20_Link">15 </text:a> Maar het gerucht over Hem ging steeds verder rond en vele scharen stroomden samen om te horen en zich te laten genezen van hun ziekten.
<text:line-break/><text:a xlink:type="simple" xlink:href="https://bijbelwiki.famvisser.net/doku.php?id=bijbels:nbg:org:tekst:lucas5-16" text:style-name="Internet_20_link" text:visited-style-name="Visited_20_Internet_20_Link">16 </text:a> Doch Hij trok Zich terug in de eenzame plaatsen om te bidden.
<text:line-break/><text:a xlink:type="simple" xlink:href="https://bijbelwiki.famvisser.net/doku.php?id=bijbels:nbg:org:tekst:lucas5-17" text:style-name="Internet_20_link" text:visited-style-name="Visited_20_Internet_20_Link">17 </text:a> En het geschiedde op een dier dagen, terwijl Hij bezig was te leren, dat er ook Farizeeen en wetgeleerden zaten, die gekomen waren uit alle dorpen van Galilea en Judea en uit Jeruzalem. En er was kracht des Heren, zodat Hij kon genezen.
<text:line-break/><text:a xlink:type="simple" xlink:href="https://bijbelwiki.famvisser.net/doku.php?id=bijbels:nbg:org:tekst:lucas5-18" text:style-name="Internet_20_link" text:visited-style-name="Visited_20_Internet_20_Link">18 </text:a> En zie, daar kwamen [enige] mannen met een verlamde op een bed, en zij trachtten hem binnen te dragen en hem voor Hem te leggen.
<text:line-break/><text:a xlink:type="simple" xlink:href="https://bijbelwiki.famvisser.net/doku.php?id=bijbels:nbg:org:tekst:lucas5-19" text:style-name="Internet_20_link" text:visited-style-name="Visited_20_Internet_20_Link">19 </text:a> En toen zij geen gelegenheid vonden om hem binnen te dragen, vanwege de schare, gingen zij het dak op en lieten hem met zijn bed door de tegels in het midden neder, vlak voor Jezus.
<text:line-break/><text:a xlink:type="simple" xlink:href="https://bijbelwiki.famvisser.net/doku.php?id=bijbels:nbg:org:tekst:lucas5-20" text:style-name="Internet_20_link" text:visited-style-name="Visited_20_Internet_20_Link">20 </text:a> En hun geloof ziende, zeide Hij: Mens, uw zonden zijn u vergeven.
<text:line-break/><text:a xlink:type="simple" xlink:href="https://bijbelwiki.famvisser.net/doku.php?id=bijbels:nbg:org:tekst:lucas5-21" text:style-name="Internet_20_link" text:visited-style-name="Visited_20_Internet_20_Link">21 </text:a> En de schriftgeleerden en de Farizeeen begonnen te overleggen en zeiden: Wie is deze, die [zulke] godslasterlijke dingen zegt? Wie kan zonden vergeven dan God alleen?
<text:line-break/><text:a xlink:type="simple" xlink:href="https://bijbelwiki.famvisser.net/doku.php?id=bijbels:nbg:org:tekst:lucas5-22" text:style-name="Internet_20_link" text:visited-style-name="Visited_20_Internet_20_Link">22 </text:a> Doch Jezus doorzag hun overleggingen en antwoordde en zeide tot hen: Wat overlegt gij in uw harten?
<text:line-break/><text:a xlink:type="simple" xlink:href="https://bijbelwiki.famvisser.net/doku.php?id=bijbels:nbg:org:tekst:lucas5-23" text:style-name="Internet_20_link" text:visited-style-name="Visited_20_Internet_20_Link">23 </text:a> Wat is gemakkelijker, te zeggen: Uw zonden zijn u vergeven, of te zeggen: Sta op en wandel?
<text:line-break/><text:a xlink:type="simple" xlink:href="https://bijbelwiki.famvisser.net/doku.php?id=bijbels:nbg:org:tekst:lucas5-24" text:style-name="Internet_20_link" text:visited-style-name="Visited_20_Internet_20_Link">24 </text:a> Maar, opdat gij moogt weten, dat de Zoon des mensen macht heeft op aarde zonden te vergeven, zeide Hij tot de verlamde: Tot u zeg Ik, sta op, neem uw bed op en ga naar uw huis.
<text:line-break/><text:a xlink:type="simple" xlink:href="https://bijbelwiki.famvisser.net/doku.php?id=bijbels:nbg:org:tekst:lucas5-25" text:style-name="Internet_20_link" text:visited-style-name="Visited_20_Internet_20_Link">25 </text:a> En onmiddellijk stond hij voor hun ogen op, nam hetgeen, waar hij op gelegen had, mede en ging naar zijn huis, God verheerlijkende.
<text:line-break/><text:a xlink:type="simple" xlink:href="https://bijbelwiki.famvisser.net/doku.php?id=bijbels:nbg:org:tekst:lucas5-26" text:style-name="Internet_20_link" text:visited-style-name="Visited_20_Internet_20_Link">26 </text:a> En ontzetting beving allen en zij verheerlijkten God, en werden met vrees vervuld, zeggende: Wij hebben heden ongelooflijke dingen gezien.
<text:line-break/><text:a xlink:type="simple" xlink:href="https://bijbelwiki.famvisser.net/doku.php?id=bijbels:nbg:org:tekst:lucas5-27" text:style-name="Internet_20_link" text:visited-style-name="Visited_20_Internet_20_Link">27 </text:a> En daarna vertrok Hij en zag een tollenaar, Levi genaamd, bij zijn tolhuis zitten en Hij zeide tot hem: Volg Mij.
<text:line-break/><text:a xlink:type="simple" xlink:href="https://bijbelwiki.famvisser.net/doku.php?id=bijbels:nbg:org:tekst:lucas5-28" text:style-name="Internet_20_link" text:visited-style-name="Visited_20_Internet_20_Link">28 </text:a> En hij liet alles achter, stond op en volgde Hem.
<text:line-break/><text:a xlink:type="simple" xlink:href="https://bijbelwiki.famvisser.net/doku.php?id=bijbels:nbg:org:tekst:lucas5-29" text:style-name="Internet_20_link" text:visited-style-name="Visited_20_Internet_20_Link">29 </text:a> En Levi richtte een grote maaltijd voor Hem aan in zijn huis, en er was een grote menigte tollenaars en anderen, die met hen aan tafel waren.
<text:line-break/><text:a xlink:type="simple" xlink:href="https://bijbelwiki.famvisser.net/doku.php?id=bijbels:nbg:org:tekst:lucas5-30" text:style-name="Internet_20_link" text:visited-style-name="Visited_20_Internet_20_Link">30 </text:a> En de Farizeeen en hun schriftgeleerden morden tegen zijn discipelen en zeiden: Waarom eet en drinkt gij met de tollenaars en zondaars?
<text:line-break/><text:a xlink:type="simple" xlink:href="https://bijbelwiki.famvisser.net/doku.php?id=bijbels:nbg:org:tekst:lucas5-31" text:style-name="Internet_20_link" text:visited-style-name="Visited_20_Internet_20_Link">31 </text:a> En Jezus antwoordde en zeide tot hen: Zij, die gezond zijn, hebben geen geneesheer nodig, maar zij, die ziek zijn.
<text:line-break/><text:a xlink:type="simple" xlink:href="https://bijbelwiki.famvisser.net/doku.php?id=bijbels:nbg:org:tekst:lucas5-32" text:style-name="Internet_20_link" text:visited-style-name="Visited_20_Internet_20_Link">32 </text:a> Ik ben niet gekomen om rechtvaardigen te roepen, maar zondaars, tot bekering.
<text:line-break/><text:a xlink:type="simple" xlink:href="https://bijbelwiki.famvisser.net/doku.php?id=bijbels:nbg:org:tekst:lucas5-33" text:style-name="Internet_20_link" text:visited-style-name="Visited_20_Internet_20_Link">33 </text:a> Doch zij zeiden tot Hem: De discipelen van Johannes vasten dikwijls en doen hun gebeden, en zo ook die der Farizeeen, maar die van U eten en drinken.
<text:line-break/><text:a xlink:type="simple" xlink:href="https://bijbelwiki.famvisser.net/doku.php?id=bijbels:nbg:org:tekst:lucas5-34" text:style-name="Internet_20_link" text:visited-style-name="Visited_20_Internet_20_Link">34 </text:a> Jezus zeide tot hen: Kunt gij soms de bruiloftsgasten laten vasten, terwijl de bruidegom bij hen is?
<text:line-break/><text:a xlink:type="simple" xlink:href="https://bijbelwiki.famvisser.net/doku.php?id=bijbels:nbg:org:tekst:lucas5-35" text:style-name="Internet_20_link" text:visited-style-name="Visited_20_Internet_20_Link">35 </text:a> Doch er zullen [andere] dagen komen, en wanneer de bruidegom van hen weggenomen is, dan zullen zij vasten, in die dagen.</text:p>
      <text:p text:style-name="Preformatted_20_Text">Wat bedoelde ze in die tijd met ongeletterde mensen/vissers/studenten?<text:line-break/>Dat ze niet gekozen waren door een rabbi om verder te studeren na hun opleiding in de school van de rabbi.</text:p>
      <text:p text:style-name="Preformatted_20_Text">met 3 jaar het alefbet leren<text:line-break/>5 Torah studie, beginnend bij het boek Leviticus, het boek over heiligheid en aan God toegewijd zijn. <text:line-break/>10 Uit het hoofd kunnen opzeggen van Genesis t/m Deuteronomium (allemaal, ook zij die later ongeletterd werden genoemd)<text:line-break/>10-15 Beth Midrash, voortgezet onderwijs in geestelijke zaken door de lokale<text:s text:c="2"/>rabbi<text:line-break/>15 gekozen worden door de rabbi om hem te volgen, ze waren 10 jaar lang onderwezen in de bijbel<text:line-break/>zij die niet gekozen werden gingen werken in het vak van hun vader.<text:line-break/>maar zij konden het hele Tanakh opzeggen<text:line-break/>Simon Petrus en anderen werden vissers, en verhandelden in meerdere talen (iig aramees, grieks en hebreeuws) hun waar in de stad (Kaphernachum)<text:line-break/>15-18 Als je gekozen was, werd je gevolgd door de rabbi en een nieuwe selectie vond plaats<text:line-break/>zij die afvielen gingen alsnog verder in het vak van hun vader<text:line-break/>18-30 volgde je rabbi dag en nacht, als hij een steen opraapte raapte jij een steen op. At wanneer hij at, sliep wanneer hij sliep.<text:line-break/>Je kopieerde zijn gehele gedrag, je was een wandelende kopie van de rabbi<text:line-break/>En als de rabbi dan zag je genoeg geleerd had om in zijn naam studenten te onderwijzen leunde hij op je (handen opleggen) <text:line-break/>De discipelen hadden dus mogelijk tot hun 18e onderwijs genoten.<text:line-break/><text:line-break/>Dus de geleerden die uit Jeruzalem kwamen waren degene die door hadden kunnen studeren in de Tanakh.<text:line-break/>Maar dit betekent niet dat de anderen ongeleerd waren. Er werd wel op hen neergekeken.</text:p>
      <text:p text:style-name="Text_20_body"><text:a xlink:type="simple" xlink:href="https://bijbelwiki.famvisser.net/doku.php?id=bijbels:nbg:org:tekst:lucas5-36" text:style-name="Internet_20_link" text:visited-style-name="Visited_20_Internet_20_Link">36 </text:a> Hij sprak ook een gelijkenis tot hen: Niemand scheurt een lap van een nieuw kledingstuk af om die op een oud kledingstuk te zetten. Anders zal hij niet alleen het nieuwe scheuren, maar de lap van het nieuwe zal ook niet passen bij het oude.</text:p>
      <text:p text:style-name="Preformatted_20_Text">De nieuwe kledingstukken zijn de discipelen die het niet haalden om door de rabbies verder onderwezen te worden<text:line-break/>De oude kledingstukken zijn de studenten die geleerd waren door de 'oude' garde rabbies.<text:line-break/>De nieuwe lap is een nieuwe onderwijzing, een nieuwe interpretatie van de schrift die ze nog niet gehoord hadden in 'hun' school</text:p>
      <text:p text:style-name="Preformatted_20_Text">Dus de studenten van de 'oude' garde verwierpen de nieuwe lering van een andere rabbi waar ze geen les van hadden gehad.<text:line-break/>Ze hechten aan hun leraar(en)</text:p>
      <text:p text:style-name="Text_20_body"><text:a xlink:type="simple" xlink:href="https://bijbelwiki.famvisser.net/doku.php?id=bijbels:nbg:org:tekst:lucas5-37" text:style-name="Internet_20_link" text:visited-style-name="Visited_20_Internet_20_Link">37 </text:a> En niemand doet jonge wijn in oude zakken; anders zal de jonge wijn de zakken scheuren en weglopen en de zakken gaan verloren;</text:p>
      <text:p text:style-name="Preformatted_20_Text">Nieuwe wijn is nieuw onderwijs van een nieuwe, andere, rabbi</text:p>
      <text:p text:style-name="Text_20_body"><text:a xlink:type="simple" xlink:href="https://bijbelwiki.famvisser.net/doku.php?id=bijbels:nbg:org:tekst:lucas5-38" text:style-name="Internet_20_link" text:visited-style-name="Visited_20_Internet_20_Link">38 </text:a> Maar jonge wijn moet men in nieuwe zakken doen.</text:p>
      <text:p text:style-name="Preformatted_20_Text">De nieuwe wijn vereist nieuwe studenten die niet onder de doctrine van de oude garde heeft gezeten.<text:line-break/>Blank papier, onbeschreven.<text:line-break/>Jongens die niet geherprogrameert hoeven te worden.</text:p>
      <text:p text:style-name="Text_20_body"><text:a xlink:type="simple" xlink:href="https://bijbelwiki.famvisser.net/doku.php?id=bijbels:nbg:org:tekst:lucas5-39" text:style-name="Internet_20_link" text:visited-style-name="Visited_20_Internet_20_Link">39 </text:a> En niemand, die oude gedronken heeft, wil jonge, want hij zegt: De oude is voortreffelijk.</text:p>
      <table:table table:style-name="Table">
        <table:table-column/>
        <table:table-column/>
        <table:table-row>
          <table:table-cell office:value-type="string" table:style-name="tableheader">
            <text:p text:style-name="Table_20_Heading"> <text:a xlink:type="simple" xlink:href="https://bijbelwiki.famvisser.net/doku.php?id=bijbels:nbg:org:tekst:luca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5</dc:title>
  </office:meta>
</office:document-meta>
</file>