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9"/><text:bookmark-start text:name="__RefHeading___lucas_9_1"/><text:bookmark-start text:name="lucas_9"/>Lucas 9<text:bookmark-end text:name="__RefHeading___lucas_9_1"/><text:bookmark-end text:name="lucas_9"/></text:h>
      <text:p text:style-name="Text_20_body"><text:line-break/><text:a xlink:type="simple" xlink:href="https://bijbelwiki.famvisser.net/doku.php?id=bijbels:nbg:org:tekst:lucas9-1" text:style-name="Internet_20_link" text:visited-style-name="Visited_20_Internet_20_Link">1 </text:a> Toen riep Hij de twaalven samen en gaf hun macht en gezag over alle boze geesten en om ziekten te genezen.
<text:line-break/><text:a xlink:type="simple" xlink:href="https://bijbelwiki.famvisser.net/doku.php?id=bijbels:nbg:org:tekst:lucas9-2" text:style-name="Internet_20_link" text:visited-style-name="Visited_20_Internet_20_Link">2 </text:a> En Hij zond hen uit om het Koninkrijk Gods te verkondigen en genezingen te doen,
<text:line-break/><text:a xlink:type="simple" xlink:href="https://bijbelwiki.famvisser.net/doku.php?id=bijbels:nbg:org:tekst:lucas9-3" text:style-name="Internet_20_link" text:visited-style-name="Visited_20_Internet_20_Link">3 </text:a> En Hij zeide tot hen: Neemt niets mede voor onderweg, geen staf of reiszak, geen brood of zilvergeld, en hebt ook niet twee hemden bij u.
<text:line-break/><text:a xlink:type="simple" xlink:href="https://bijbelwiki.famvisser.net/doku.php?id=bijbels:nbg:org:tekst:lucas9-4" text:style-name="Internet_20_link" text:visited-style-name="Visited_20_Internet_20_Link">4 </text:a> En komt gij ergens in een huis, blijft daar en reist vandaar verder.
<text:line-break/><text:a xlink:type="simple" xlink:href="https://bijbelwiki.famvisser.net/doku.php?id=bijbels:nbg:org:tekst:lucas9-5" text:style-name="Internet_20_link" text:visited-style-name="Visited_20_Internet_20_Link">5 </text:a> En zijn er, die u niet willen ontvangen, gaat dan weg uit die stad en schudt het stof af van uw voeten tot een getuigenis tegen hen.
<text:line-break/><text:a xlink:type="simple" xlink:href="https://bijbelwiki.famvisser.net/doku.php?id=bijbels:nbg:org:tekst:lucas9-6" text:style-name="Internet_20_link" text:visited-style-name="Visited_20_Internet_20_Link">6 </text:a> Zij gingen heen en trokken de dorpen langs, overal het evangelie predikende en genezingen doende.
<text:line-break/><text:a xlink:type="simple" xlink:href="https://bijbelwiki.famvisser.net/doku.php?id=bijbels:nbg:org:tekst:lucas9-7" text:style-name="Internet_20_link" text:visited-style-name="Visited_20_Internet_20_Link">7 </text:a> Herodes, de viervorst, hoorde alles wat er gebeurd was en wist niet wat ervan te denken, omdat door sommigen gezegd werd, dat Johannes uit de doden was opgewekt,
<text:line-break/><text:a xlink:type="simple" xlink:href="https://bijbelwiki.famvisser.net/doku.php?id=bijbels:nbg:org:tekst:lucas9-8" text:style-name="Internet_20_link" text:visited-style-name="Visited_20_Internet_20_Link">8 </text:a> Door sommigen, dat Elia verschenen was, door anderen, dat een der oude profeten was opgestaan.
<text:line-break/><text:a xlink:type="simple" xlink:href="https://bijbelwiki.famvisser.net/doku.php?id=bijbels:nbg:org:tekst:lucas9-9" text:style-name="Internet_20_link" text:visited-style-name="Visited_20_Internet_20_Link">9 </text:a> Maar Herodes zeide: Johannes heb ik zelf laten onthoofden. Wie zou deze zijn, van wie ik zulke dingen hoor? En hij trachtte Hem te zien te krijgen.
<text:line-break/><text:a xlink:type="simple" xlink:href="https://bijbelwiki.famvisser.net/doku.php?id=bijbels:nbg:org:tekst:lucas9-10" text:style-name="Internet_20_link" text:visited-style-name="Visited_20_Internet_20_Link">10 </text:a> En toen de apostelen teruggekeerd waren, verhaalden zij Hem alles, wat zij verricht hadden. En Hij nam hen mede en trok Zich, met hen alleen, terug naar een stad, genaamd Betsaida.
<text:line-break/><text:a xlink:type="simple" xlink:href="https://bijbelwiki.famvisser.net/doku.php?id=bijbels:nbg:org:tekst:lucas9-11" text:style-name="Internet_20_link" text:visited-style-name="Visited_20_Internet_20_Link">11 </text:a> Doch de scharen bemerkten het en volgden Hem. En Hij ontving hen en sprak tot hen over het Koninkrijk Gods, en die genezing van node hadden, maakte Hij gezond.
<text:line-break/><text:a xlink:type="simple" xlink:href="https://bijbelwiki.famvisser.net/doku.php?id=bijbels:nbg:org:tekst:lucas9-12" text:style-name="Internet_20_link" text:visited-style-name="Visited_20_Internet_20_Link">12 </text:a> En de dag begon te dalen; en de twaalven kwamen bij Hem en zeiden tot Hem: Zend de schare weg, opdat zij naar de dorpen en hoeven in de omtrek gaan om onderdak en spijs te vinden, want wij zijn hier in een eenzame plaats.
<text:line-break/><text:a xlink:type="simple" xlink:href="https://bijbelwiki.famvisser.net/doku.php?id=bijbels:nbg:org:tekst:lucas9-13" text:style-name="Internet_20_link" text:visited-style-name="Visited_20_Internet_20_Link">13 </text:a> Maar Hij zeide tot hen: Geeft gij hun te eten. Zij zeiden: Wij hebben niet meer dan vijf broden en twee vissen, of wij zouden moeten heengaan om voor al dit volk voedsel te kopen.
<text:line-break/><text:a xlink:type="simple" xlink:href="https://bijbelwiki.famvisser.net/doku.php?id=bijbels:nbg:org:tekst:lucas9-14" text:style-name="Internet_20_link" text:visited-style-name="Visited_20_Internet_20_Link">14 </text:a> Want er waren ongeveer vijfduizend man. En Hij zeide tot zijn discipelen: Laat hen gaan zitten in groepen van ongeveer vijftig.
<text:line-break/><text:a xlink:type="simple" xlink:href="https://bijbelwiki.famvisser.net/doku.php?id=bijbels:nbg:org:tekst:lucas9-15" text:style-name="Internet_20_link" text:visited-style-name="Visited_20_Internet_20_Link">15 </text:a> En zij deden het en lieten hen allen nederzitten.
<text:line-break/><text:a xlink:type="simple" xlink:href="https://bijbelwiki.famvisser.net/doku.php?id=bijbels:nbg:org:tekst:lucas9-16" text:style-name="Internet_20_link" text:visited-style-name="Visited_20_Internet_20_Link">16 </text:a> Toen nam Hij de vijf broden en de twee vissen, en Hij zag op naar de hemel, sprak de zegen uit en brak ze, en Hij gaf ze aan de discipelen om ze aan de schare voor te zetten.
<text:line-break/><text:a xlink:type="simple" xlink:href="https://bijbelwiki.famvisser.net/doku.php?id=bijbels:nbg:org:tekst:lucas9-17" text:style-name="Internet_20_link" text:visited-style-name="Visited_20_Internet_20_Link">17 </text:a> En zij aten en werden allen verzadigd en het overschot werd door hen opgeraapt: twaalf manden met brokken.
<text:line-break/><text:a xlink:type="simple" xlink:href="https://bijbelwiki.famvisser.net/doku.php?id=bijbels:nbg:org:tekst:lucas9-18" text:style-name="Internet_20_link" text:visited-style-name="Visited_20_Internet_20_Link">18 </text:a> En het geschiedde, terwijl Hij in het gebed alleen was, dat de discipelen in zijn nabijheid waren en Hij vroeg hun en zeide: Wie zeggen de scharen, dat Ik ben?
<text:line-break/><text:a xlink:type="simple" xlink:href="https://bijbelwiki.famvisser.net/doku.php?id=bijbels:nbg:org:tekst:lucas9-19" text:style-name="Internet_20_link" text:visited-style-name="Visited_20_Internet_20_Link">19 </text:a> Zij antwoordden en zeiden: Johannes de Doper, anderen: Elia, weer anderen, dat een der oude profeten was opgestaan.
<text:line-break/><text:a xlink:type="simple" xlink:href="https://bijbelwiki.famvisser.net/doku.php?id=bijbels:nbg:org:tekst:lucas9-20" text:style-name="Internet_20_link" text:visited-style-name="Visited_20_Internet_20_Link">20 </text:a> Hij zeide tot hen: Maar gij, wie zegt gij, dat Ik ben? Petrus antwoordde en zeide: De Christus Gods.
<text:line-break/><text:a xlink:type="simple" xlink:href="https://bijbelwiki.famvisser.net/doku.php?id=bijbels:nbg:org:tekst:lucas9-21" text:style-name="Internet_20_link" text:visited-style-name="Visited_20_Internet_20_Link">21 </text:a> En Hij vermaande hen nadrukkelijk en beval hun dit niemand te zeggen.
<text:line-break/><text:a xlink:type="simple" xlink:href="https://bijbelwiki.famvisser.net/doku.php?id=bijbels:nbg:org:tekst:lucas9-22" text:style-name="Internet_20_link" text:visited-style-name="Visited_20_Internet_20_Link">22 </text:a> En Hij zeide: De Zoon des mensen moet veel lijden en verworpen worden door de oudsten en overpriesters en schriftgeleerden en gedood worden en ten derden dage worden opgewekt.
<text:line-break/><text:a xlink:type="simple" xlink:href="https://bijbelwiki.famvisser.net/doku.php?id=bijbels:nbg:org:tekst:lucas9-23" text:style-name="Internet_20_link" text:visited-style-name="Visited_20_Internet_20_Link">23 </text:a> Hij zeide tot allen: Indien iemand achter Mij wil komen, die verloochene zichzelf en neme dagelijks zijn kruis op en volge Mij.
<text:line-break/><text:a xlink:type="simple" xlink:href="https://bijbelwiki.famvisser.net/doku.php?id=bijbels:nbg:org:tekst:lucas9-24" text:style-name="Internet_20_link" text:visited-style-name="Visited_20_Internet_20_Link">24 </text:a> Want ieder, die zijn leven zal willen behouden, die zal het verliezen; maar ieder, die zijn leven verloren heeft om Mijnentwil, die zal het behouden.
<text:line-break/><text:a xlink:type="simple" xlink:href="https://bijbelwiki.famvisser.net/doku.php?id=bijbels:nbg:org:tekst:lucas9-25" text:style-name="Internet_20_link" text:visited-style-name="Visited_20_Internet_20_Link">25 </text:a> Want wat baat het een mens, als hij de gehele wereld wint, maar zichzelf verliest of zelf schade lijdt?
<text:line-break/><text:a xlink:type="simple" xlink:href="https://bijbelwiki.famvisser.net/doku.php?id=bijbels:nbg:org:tekst:lucas9-26" text:style-name="Internet_20_link" text:visited-style-name="Visited_20_Internet_20_Link">26 </text:a> Want ieder, die zich voor Mij en voor mijn woorden zal schamen, voor hem zal de Zoon des mensen Zich schamen, wanneer Hij komt in zijn heerlijkheid en die van de Vader en de heilige engelen.
<text:line-break/><text:a xlink:type="simple" xlink:href="https://bijbelwiki.famvisser.net/doku.php?id=bijbels:nbg:org:tekst:lucas9-27" text:style-name="Internet_20_link" text:visited-style-name="Visited_20_Internet_20_Link">27 </text:a> Ik zeg u in waarheid, er zijn sommigen onder degenen die hier staan, welke voorzeker de dood niet zullen smaken, voordat zij het Koninkrijk Gods gezien hebben.
<text:line-break/><text:a xlink:type="simple" xlink:href="https://bijbelwiki.famvisser.net/doku.php?id=bijbels:nbg:org:tekst:lucas9-28" text:style-name="Internet_20_link" text:visited-style-name="Visited_20_Internet_20_Link">28 </text:a> En het geschiedde ongeveer acht dagen na deze woorden, dat Hij Petrus en Johannes en Jakobus medenam en de berg opging om te bidden.
<text:line-break/><text:a xlink:type="simple" xlink:href="https://bijbelwiki.famvisser.net/doku.php?id=bijbels:nbg:org:tekst:lucas9-29" text:style-name="Internet_20_link" text:visited-style-name="Visited_20_Internet_20_Link">29 </text:a> En het geschiedde, terwijl Hij in het gebed was, dat het aanzien van zijn gelaat anders werd, en zijn kleding werd stralend wit.
<text:line-break/><text:a xlink:type="simple" xlink:href="https://bijbelwiki.famvisser.net/doku.php?id=bijbels:nbg:org:tekst:lucas9-30" text:style-name="Internet_20_link" text:visited-style-name="Visited_20_Internet_20_Link">30 </text:a> En zie, twee mannen spraken met Hem, en wel Mozes en Elia.
<text:line-break/><text:a xlink:type="simple" xlink:href="https://bijbelwiki.famvisser.net/doku.php?id=bijbels:nbg:org:tekst:lucas9-31" text:style-name="Internet_20_link" text:visited-style-name="Visited_20_Internet_20_Link">31 </text:a> Dezen, in heerlijkheid verschenen, spraken over zijn uitgang, die Hij te Jeruzalem zou volbrengen.
<text:line-break/><text:a xlink:type="simple" xlink:href="https://bijbelwiki.famvisser.net/doku.php?id=bijbels:nbg:org:tekst:lucas9-32" text:style-name="Internet_20_link" text:visited-style-name="Visited_20_Internet_20_Link">32 </text:a> En Petrus en die met hem waren, werden door slaap overmand en, toen zij ontwaakten, zagen zij zijn heerlijkheid, en de twee mannen, die bij Hem stonden.
<text:line-break/><text:a xlink:type="simple" xlink:href="https://bijbelwiki.famvisser.net/doku.php?id=bijbels:nbg:org:tekst:lucas9-33" text:style-name="Internet_20_link" text:visited-style-name="Visited_20_Internet_20_Link">33 </text:a> En het geschiedde, toen dezen van Hem scheidden, dat Petrus tot Jezus zeide Meester, het is goed, dat wij hier zijn, laten wij drie tenten opslaan, voor U een, en voor Mozes een, en voor Elia een; want hij wist niet, wat hij zeide.
<text:line-break/><text:a xlink:type="simple" xlink:href="https://bijbelwiki.famvisser.net/doku.php?id=bijbels:nbg:org:tekst:lucas9-34" text:style-name="Internet_20_link" text:visited-style-name="Visited_20_Internet_20_Link">34 </text:a> En terwijl hij dit zeide, kwam er een wolk, en overschaduwde hen. En zij werden bevreesd, toen die de wolk ingingen.
<text:line-break/><text:a xlink:type="simple" xlink:href="https://bijbelwiki.famvisser.net/doku.php?id=bijbels:nbg:org:tekst:lucas9-35" text:style-name="Internet_20_link" text:visited-style-name="Visited_20_Internet_20_Link">35 </text:a> En er klonk een stem uit de wolk, die zeide: Deze is mijn Zoon, de uitverkorene, hoort naar Hem.
<text:line-break/><text:a xlink:type="simple" xlink:href="https://bijbelwiki.famvisser.net/doku.php?id=bijbels:nbg:org:tekst:lucas9-36" text:style-name="Internet_20_link" text:visited-style-name="Visited_20_Internet_20_Link">36 </text:a> En terwijl die stem klonk, bevond Jezus Zich alleen. En zij zwegen en verhaalden in die dagen aan niemand iets van hetgeen zij gezien hadden.
<text:line-break/><text:a xlink:type="simple" xlink:href="https://bijbelwiki.famvisser.net/doku.php?id=bijbels:nbg:org:tekst:lucas9-37" text:style-name="Internet_20_link" text:visited-style-name="Visited_20_Internet_20_Link">37 </text:a> En het geschiedde, toen zij de volgende dag van de berg afdaalden, dat een grote schare Hem tegemoet kwam.
<text:line-break/><text:a xlink:type="simple" xlink:href="https://bijbelwiki.famvisser.net/doku.php?id=bijbels:nbg:org:tekst:lucas9-38" text:style-name="Internet_20_link" text:visited-style-name="Visited_20_Internet_20_Link">38 </text:a> En zie, een man uit de schare riep, zeggende: Meester, ik smeek U naar mijn zoon om te zien, want hij is mijn enige,
<text:line-break/><text:a xlink:type="simple" xlink:href="https://bijbelwiki.famvisser.net/doku.php?id=bijbels:nbg:org:tekst:lucas9-39" text:style-name="Internet_20_link" text:visited-style-name="Visited_20_Internet_20_Link">39 </text:a> En zie, een geest grijpt hem en dan schreeuwt hij plotseling en hij doet hem stuiptrekken, dat hem het schuim op de mond staat, en als hij hem mishandelt, laat hij hem nauwelijks los.
<text:line-break/><text:a xlink:type="simple" xlink:href="https://bijbelwiki.famvisser.net/doku.php?id=bijbels:nbg:org:tekst:lucas9-40" text:style-name="Internet_20_link" text:visited-style-name="Visited_20_Internet_20_Link">40 </text:a> En ik heb uw discipelen gesmeekt hem uit te drijven en zij hebben het niet gekund.
<text:line-break/><text:a xlink:type="simple" xlink:href="https://bijbelwiki.famvisser.net/doku.php?id=bijbels:nbg:org:tekst:lucas9-41" text:style-name="Internet_20_link" text:visited-style-name="Visited_20_Internet_20_Link">41 </text:a> Jezus antwoordde en zeide: O ongelovig en verkeerd geslacht, hoelang zal Ik nog bij u zijn en u verdragen? Breng uw zoon hier.
<text:line-break/><text:a xlink:type="simple" xlink:href="https://bijbelwiki.famvisser.net/doku.php?id=bijbels:nbg:org:tekst:lucas9-42" text:style-name="Internet_20_link" text:visited-style-name="Visited_20_Internet_20_Link">42 </text:a> En nog terwijl hij naderbij kwam, wierp de boze geest hem op de grond en deed hem stuiptrekken. Maar Jezus bestrafte de onreine geest en Hij genas de knaap en gaf hem terug aan zijn vader.
<text:line-break/><text:a xlink:type="simple" xlink:href="https://bijbelwiki.famvisser.net/doku.php?id=bijbels:nbg:org:tekst:lucas9-43" text:style-name="Internet_20_link" text:visited-style-name="Visited_20_Internet_20_Link">43 </text:a> En allen stonden verslagen over de majesteit Gods. Toen allen zich verwonderden over alles, wat Hij deed, zeide Hij tot zijn discipelen:
<text:line-break/><text:a xlink:type="simple" xlink:href="https://bijbelwiki.famvisser.net/doku.php?id=bijbels:nbg:org:tekst:lucas9-44" text:style-name="Internet_20_link" text:visited-style-name="Visited_20_Internet_20_Link">44 </text:a> Legt gij deze woorden in uw oren, want de Zoon des mensen zal overgeleverd worden in de handen der mensen.
<text:line-break/><text:a xlink:type="simple" xlink:href="https://bijbelwiki.famvisser.net/doku.php?id=bijbels:nbg:org:tekst:lucas9-45" text:style-name="Internet_20_link" text:visited-style-name="Visited_20_Internet_20_Link">45 </text:a> Maar zij begrepen dit woord niet en het was voor hen verborgen, zodat zij het niet verstonden. En zij durfden Hem niet naar dit woord vragen.
<text:line-break/><text:a xlink:type="simple" xlink:href="https://bijbelwiki.famvisser.net/doku.php?id=bijbels:nbg:org:tekst:lucas9-46" text:style-name="Internet_20_link" text:visited-style-name="Visited_20_Internet_20_Link">46 </text:a> Er kwam ook een overlegging bij hen op, wie van hen de meeste was.
<text:line-break/><text:a xlink:type="simple" xlink:href="https://bijbelwiki.famvisser.net/doku.php?id=bijbels:nbg:org:tekst:lucas9-47" text:style-name="Internet_20_link" text:visited-style-name="Visited_20_Internet_20_Link">47 </text:a> Maar Jezus kende de overlegging van hun hart, en Hij nam een kind en plaatste dat bij Zich,
<text:line-break/><text:a xlink:type="simple" xlink:href="https://bijbelwiki.famvisser.net/doku.php?id=bijbels:nbg:org:tekst:lucas9-48" text:style-name="Internet_20_link" text:visited-style-name="Visited_20_Internet_20_Link">48 </text:a> En Hij zeide tot hen: Een ieder, die dit kind ontvangt in mijn naam, ontvangt Mij: en een ieder, die Mij ontvangt, ontvangt Hem, die Mij gezonden heeft. Want wie onder u allen de minste is, die is groot.
<text:line-break/><text:a xlink:type="simple" xlink:href="https://bijbelwiki.famvisser.net/doku.php?id=bijbels:nbg:org:tekst:lucas9-49" text:style-name="Internet_20_link" text:visited-style-name="Visited_20_Internet_20_Link">49 </text:a> Johannes antwoordde en zeide: Meester, wij hebben iemand in uw naam boze geesten zien uitdrijven en wij wilden het hem beletten, omdat hij niet met ons U volgt.
<text:line-break/><text:a xlink:type="simple" xlink:href="https://bijbelwiki.famvisser.net/doku.php?id=bijbels:nbg:org:tekst:lucas9-50" text:style-name="Internet_20_link" text:visited-style-name="Visited_20_Internet_20_Link">50 </text:a> Jezus zeide tot hem: Belet het niet, want wie niet tegen u is, is voor u.
<text:line-break/><text:a xlink:type="simple" xlink:href="https://bijbelwiki.famvisser.net/doku.php?id=bijbels:nbg:org:tekst:lucas9-51" text:style-name="Internet_20_link" text:visited-style-name="Visited_20_Internet_20_Link">51 </text:a> En het geschiedde, toen de dagen van zijn opneming in vervulling gingen, dat Hij zijn aangezicht richtte om naar Jeruzalem te reizen,
<text:line-break/><text:a xlink:type="simple" xlink:href="https://bijbelwiki.famvisser.net/doku.php?id=bijbels:nbg:org:tekst:lucas9-52" text:style-name="Internet_20_link" text:visited-style-name="Visited_20_Internet_20_Link">52 </text:a> En Hij zond boden voor Zich uit. En zij gingen heen en kwamen in een dorp der Samaritanen om alles voor Hem gereed te maken.
<text:line-break/><text:a xlink:type="simple" xlink:href="https://bijbelwiki.famvisser.net/doku.php?id=bijbels:nbg:org:tekst:lucas9-53" text:style-name="Internet_20_link" text:visited-style-name="Visited_20_Internet_20_Link">53 </text:a> En zij ontvingen Hem niet, omdat zijn aangezicht gericht was naar Jeruzalem.
<text:line-break/><text:a xlink:type="simple" xlink:href="https://bijbelwiki.famvisser.net/doku.php?id=bijbels:nbg:org:tekst:lucas9-54" text:style-name="Internet_20_link" text:visited-style-name="Visited_20_Internet_20_Link">54 </text:a> Toen de discipelen Jakobus en Johannes dit bemerkten, zeiden zij: Here, wilt Gij, dat wij zeggen, dat vuur van de hemel zal nederdalen om hen te verteren?
<text:line-break/><text:a xlink:type="simple" xlink:href="https://bijbelwiki.famvisser.net/doku.php?id=bijbels:nbg:org:tekst:lucas9-55" text:style-name="Internet_20_link" text:visited-style-name="Visited_20_Internet_20_Link">55 </text:a> Doch Hij keerde Zich om en bestrafte hen.
<text:line-break/><text:a xlink:type="simple" xlink:href="https://bijbelwiki.famvisser.net/doku.php?id=bijbels:nbg:org:tekst:lucas9-56" text:style-name="Internet_20_link" text:visited-style-name="Visited_20_Internet_20_Link">56 </text:a> En zij gingen naar een ander dorp.
<text:line-break/><text:a xlink:type="simple" xlink:href="https://bijbelwiki.famvisser.net/doku.php?id=bijbels:nbg:org:tekst:lucas9-57" text:style-name="Internet_20_link" text:visited-style-name="Visited_20_Internet_20_Link">57 </text:a> En toen zij op weg waren, zeide iemand tot Hem: Ik zal U volgen, waar Gij ook heengaat.
<text:line-break/><text:a xlink:type="simple" xlink:href="https://bijbelwiki.famvisser.net/doku.php?id=bijbels:nbg:org:tekst:lucas9-58" text:style-name="Internet_20_link" text:visited-style-name="Visited_20_Internet_20_Link">58 </text:a> En Jezus zeide tot hem: De vossen hebben holen en de vogelen des hemels nesten, maar de Zoon des mensen heeft geen plaats om het hoofd neer te leggen.
<text:line-break/><text:a xlink:type="simple" xlink:href="https://bijbelwiki.famvisser.net/doku.php?id=bijbels:nbg:org:tekst:lucas9-59" text:style-name="Internet_20_link" text:visited-style-name="Visited_20_Internet_20_Link">59 </text:a> En Hij zeide tot een ander: Volg Mij. Maar deze zeide: Sta mij toe eerst heen te gaan en mijn vader te begraven.
<text:line-break/><text:a xlink:type="simple" xlink:href="https://bijbelwiki.famvisser.net/doku.php?id=bijbels:nbg:org:tekst:lucas9-60" text:style-name="Internet_20_link" text:visited-style-name="Visited_20_Internet_20_Link">60 </text:a> Maar Hij zeide tot hem: Laat de doden hun doden begraven; maar ga gij heen en verkondig het Koninkrijk Gods.
<text:line-break/><text:a xlink:type="simple" xlink:href="https://bijbelwiki.famvisser.net/doku.php?id=bijbels:nbg:org:tekst:lucas9-61" text:style-name="Internet_20_link" text:visited-style-name="Visited_20_Internet_20_Link">61 </text:a> En weer een ander zeide: Ik zal U volgen, Here, maar laat mij eerst afscheid nemen van mijn huisgenoten.
<text:line-break/><text:a xlink:type="simple" xlink:href="https://bijbelwiki.famvisser.net/doku.php?id=bijbels:nbg:org:tekst:lucas9-62" text:style-name="Internet_20_link" text:visited-style-name="Visited_20_Internet_20_Link">62 </text:a> Maar Jezus zeide [tot] [hem]: Niemand, die de hand aan de ploeg slaat en ziet naar hetgeen achter hem ligt, is geschikt voor het Koninkrijk Gods.</text:p>
      <table:table table:style-name="Table">
        <table:table-column/>
        <table:table-column/>
        <table:table-row>
          <table:table-cell office:value-type="string" table:style-name="tableheader">
            <text:p text:style-name="Table_20_Heading"> <text:a xlink:type="simple" xlink:href="https://bijbelwiki.famvisser.net/doku.php?id=bijbels:nbg:org:tekst:luca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9</dc:title>
  </office:meta>
</office:document-meta>
</file>