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mattheus8"/><text:bookmark-start text:name="__RefHeading___mattheus_8_1"/><text:bookmark-start text:name="mattheus_8"/>Mattheus 8<text:bookmark-end text:name="__RefHeading___mattheus_8_1"/><text:bookmark-end text:name="mattheus_8"/></text:h>
      <text:p text:style-name="Text_20_body"><text:a xlink:type="simple" xlink:href="http://www.hebreeuws-mattheus.nl/chapters/8/" text:style-name="Internet_20_link" text:visited-style-name="Visited_20_Internet_20_Link">Vertaling van de Hebreeuwse versie van Mattheus.</text:a></text:p>
      <text:p text:style-name="Text_20_body"><text:a xlink:type="simple" xlink:href="https://bijbelwiki.famvisser.net/doku.php?id=bijbels:nbg:org:tekst:mattheus8-1" text:style-name="Internet_20_link" text:visited-style-name="Visited_20_Internet_20_Link">1 </text:a> Nadat Hij nu van de berg was afgedaald, volgden Hem vele scharen.
<text:line-break/><text:a xlink:type="simple" xlink:href="https://bijbelwiki.famvisser.net/doku.php?id=bijbels:nbg:org:tekst:mattheus8-2" text:style-name="Internet_20_link" text:visited-style-name="Visited_20_Internet_20_Link">2 </text:a> En zie, een melaatse kwam tot Hem en viel voor Hem neder, zeggende: Here, indien Gij wilt, kunt Gij mij reinigen.
<text:line-break/><text:a xlink:type="simple" xlink:href="https://bijbelwiki.famvisser.net/doku.php?id=bijbels:nbg:org:tekst:mattheus8-3" text:style-name="Internet_20_link" text:visited-style-name="Visited_20_Internet_20_Link">3 </text:a> En Hij strekte de hand uit en raakte hem aan en zeide: Ik wil het, word rein. En terstond werd hij rein van zijn melaatsheid.
<text:line-break/><text:a xlink:type="simple" xlink:href="https://bijbelwiki.famvisser.net/doku.php?id=bijbels:nbg:org:tekst:mattheus8-4" text:style-name="Internet_20_link" text:visited-style-name="Visited_20_Internet_20_Link">4 </text:a> En Jezus zeide tot hem: Zie toe, dat gij het aan niemand zegt, maar ga heen, toon u aan de priester en offer de gave, die Mozes heeft voorgeschreven, hun tot een getuigenis.
<text:line-break/><text:a xlink:type="simple" xlink:href="https://bijbelwiki.famvisser.net/doku.php?id=bijbels:nbg:org:tekst:mattheus8-5" text:style-name="Internet_20_link" text:visited-style-name="Visited_20_Internet_20_Link">5 </text:a> Toen Hij nu Kafarnaum binnenging, kwam een hoofdman tot Hem met een bede,
<text:line-break/><text:a xlink:type="simple" xlink:href="https://bijbelwiki.famvisser.net/doku.php?id=bijbels:nbg:org:tekst:mattheus8-6" text:style-name="Internet_20_link" text:visited-style-name="Visited_20_Internet_20_Link">6 </text:a> En zeide: Here, mijn knecht ligt thuis, verlamd, met hevige pijn.
<text:line-break/><text:a xlink:type="simple" xlink:href="https://bijbelwiki.famvisser.net/doku.php?id=bijbels:nbg:org:tekst:mattheus8-7" text:style-name="Internet_20_link" text:visited-style-name="Visited_20_Internet_20_Link">7 </text:a> Hij zeide tot hem: Zal Ik komen en hem genezen?
<text:line-break/><text:a xlink:type="simple" xlink:href="https://bijbelwiki.famvisser.net/doku.php?id=bijbels:nbg:org:tekst:mattheus8-8" text:style-name="Internet_20_link" text:visited-style-name="Visited_20_Internet_20_Link">8 </text:a> Doch de hoofdman antwoordde en zeide: Here, ik ben niet waard, dat Gij onder mijn dak komt, maar spreek slechts een woord en mijn knecht zal herstellen.
<text:line-break/><text:a xlink:type="simple" xlink:href="https://bijbelwiki.famvisser.net/doku.php?id=bijbels:nbg:org:tekst:mattheus8-9" text:style-name="Internet_20_link" text:visited-style-name="Visited_20_Internet_20_Link">9 </text:a> Want ik ben zelf een ondergeschikte met soldaten onder mij, en ik zeg tot de een: Ga heen, en hij gaat heen, en tot een ander: Kom, en hij komt, en tot mijn slaaf: Doe dit, en hij doet het.
<text:line-break/><text:a xlink:type="simple" xlink:href="https://bijbelwiki.famvisser.net/doku.php?id=bijbels:nbg:org:tekst:mattheus8-10" text:style-name="Internet_20_link" text:visited-style-name="Visited_20_Internet_20_Link">10 </text:a> Toen Jezus dit hoorde, verwonderde Hij Zich en zeide tot hen, die Hem volgden: Voorwaar, zeg Ik u, bij niemand in Israel heb Ik een zo groot geloof gevonden!
<text:line-break/><text:a xlink:type="simple" xlink:href="https://bijbelwiki.famvisser.net/doku.php?id=bijbels:nbg:org:tekst:mattheus8-11" text:style-name="Internet_20_link" text:visited-style-name="Visited_20_Internet_20_Link">11 </text:a> Ik zeg u, dat er velen zullen komen van oost en west en zullen aanliggen met Abraham en Isaak en Jakob in het Koninkrijk der hemelen;
<text:line-break/><text:a xlink:type="simple" xlink:href="https://bijbelwiki.famvisser.net/doku.php?id=bijbels:nbg:org:tekst:mattheus8-12" text:style-name="Internet_20_link" text:visited-style-name="Visited_20_Internet_20_Link">12 </text:a> Maar de kinderen van het Koninkrijk zullen uitgeworpen worden in de buitenste duisternis; daar zal het geween zijn en het tandengeknars.
<text:line-break/><text:a xlink:type="simple" xlink:href="https://bijbelwiki.famvisser.net/doku.php?id=bijbels:nbg:org:tekst:mattheus8-13" text:style-name="Internet_20_link" text:visited-style-name="Visited_20_Internet_20_Link">13 </text:a> En Jezus zeide tot de hoofdman: Ga heen, u geschiede naar uw geloof. En de knecht genas, juist op dat uur.
<text:line-break/><text:a xlink:type="simple" xlink:href="https://bijbelwiki.famvisser.net/doku.php?id=bijbels:nbg:org:tekst:mattheus8-14" text:style-name="Internet_20_link" text:visited-style-name="Visited_20_Internet_20_Link">14 </text:a> En Jezus kwam in het huis van Petrus en zag diens schoonmoeder met koorts te bed liggen.
<text:line-break/><text:a xlink:type="simple" xlink:href="https://bijbelwiki.famvisser.net/doku.php?id=bijbels:nbg:org:tekst:mattheus8-15" text:style-name="Internet_20_link" text:visited-style-name="Visited_20_Internet_20_Link">15 </text:a> En Hij vatte haar hand en de koorts verliet haar, en zij stond op en diende Hem.
<text:line-break/><text:a xlink:type="simple" xlink:href="https://bijbelwiki.famvisser.net/doku.php?id=bijbels:nbg:org:tekst:mattheus8-16" text:style-name="Internet_20_link" text:visited-style-name="Visited_20_Internet_20_Link">16 </text:a> Toen het nu avond werd, bracht men vele bezetenen tot Hem; en Hij dreef de geesten uit met zijn woord en die ernstig ongesteld waren genas Hij allen,
<text:line-break/><text:a xlink:type="simple" xlink:href="https://bijbelwiki.famvisser.net/doku.php?id=bijbels:nbg:org:tekst:mattheus8-17" text:style-name="Internet_20_link" text:visited-style-name="Visited_20_Internet_20_Link">17 </text:a> Opdat vervuld zou worden, hetgeen gesproken werd door de profeet Jesaja, toen hij zeide: Hij heeft onze zwakheden op Zich genomen en onze ziekten heeft Hij gedragen.
<text:line-break/><text:a xlink:type="simple" xlink:href="https://bijbelwiki.famvisser.net/doku.php?id=bijbels:nbg:org:tekst:mattheus8-18" text:style-name="Internet_20_link" text:visited-style-name="Visited_20_Internet_20_Link">18 </text:a> Toen Jezus een schare rondom Zich zag, beval Hij te vertrekken naar de overkant.
<text:line-break/><text:a xlink:type="simple" xlink:href="https://bijbelwiki.famvisser.net/doku.php?id=bijbels:nbg:org:tekst:mattheus8-19" text:style-name="Internet_20_link" text:visited-style-name="Visited_20_Internet_20_Link">19 </text:a> En er kwam een schriftgeleerde tot Hem en zeide: Meester, ik zal U volgen, waar Gij ook heengaat.
<text:line-break/><text:a xlink:type="simple" xlink:href="https://bijbelwiki.famvisser.net/doku.php?id=bijbels:nbg:org:tekst:mattheus8-20" text:style-name="Internet_20_link" text:visited-style-name="Visited_20_Internet_20_Link">20 </text:a> En Jezus zeide tot hem: De vossen hebben holen en de vogelen des hemels nesten, maar de Zoon des mensen heeft geen plaats om het hoofd neer te leggen.
<text:line-break/><text:a xlink:type="simple" xlink:href="https://bijbelwiki.famvisser.net/doku.php?id=bijbels:nbg:org:tekst:mattheus8-21" text:style-name="Internet_20_link" text:visited-style-name="Visited_20_Internet_20_Link">21 </text:a> Een ander echter, een van zijn discipelen, zeide tot Hem: Here, sta mij toe eerst heen te gaan en mijn vader te begraven.
<text:line-break/><text:a xlink:type="simple" xlink:href="https://bijbelwiki.famvisser.net/doku.php?id=bijbels:nbg:org:tekst:mattheus8-22" text:style-name="Internet_20_link" text:visited-style-name="Visited_20_Internet_20_Link">22 </text:a> Maar Jezus zeide tot hem: Volg mij en laat de doden hun doden begraven.
<text:line-break/><text:a xlink:type="simple" xlink:href="https://bijbelwiki.famvisser.net/doku.php?id=bijbels:nbg:org:tekst:mattheus8-23" text:style-name="Internet_20_link" text:visited-style-name="Visited_20_Internet_20_Link">23 </text:a> En toen Hij in het schip ging, volgden zijn discipelen Hem.
<text:line-break/><text:a xlink:type="simple" xlink:href="https://bijbelwiki.famvisser.net/doku.php?id=bijbels:nbg:org:tekst:mattheus8-24" text:style-name="Internet_20_link" text:visited-style-name="Visited_20_Internet_20_Link">24 </text:a> En zie, er kwam een grote onstuimigheid op de zee, zodat de golven over het schip sloegen; maar Hij sliep.
<text:line-break/><text:a xlink:type="simple" xlink:href="https://bijbelwiki.famvisser.net/doku.php?id=bijbels:nbg:org:tekst:mattheus8-25" text:style-name="Internet_20_link" text:visited-style-name="Visited_20_Internet_20_Link">25 </text:a> En zij kwamen en maakten Hem wakker en zeiden: Here, help ons, wij vergaan!
<text:line-break/><text:a xlink:type="simple" xlink:href="https://bijbelwiki.famvisser.net/doku.php?id=bijbels:nbg:org:tekst:mattheus8-26" text:style-name="Internet_20_link" text:visited-style-name="Visited_20_Internet_20_Link">26 </text:a> En Hij zeide tot hen: Waarom zijt gij bevreesd, kleingelovigen? Toen stond Hij op en bestrafte de winden en de zee, en het werd volkomen stil.
<text:line-break/><text:a xlink:type="simple" xlink:href="https://bijbelwiki.famvisser.net/doku.php?id=bijbels:nbg:org:tekst:mattheus8-27" text:style-name="Internet_20_link" text:visited-style-name="Visited_20_Internet_20_Link">27 </text:a> En de mensen verwonderden zich en zeiden: Wat voor iemand is deze, dat ook de winden en de zee Hem gehoorzaam zijn?
<text:line-break/><text:a xlink:type="simple" xlink:href="https://bijbelwiki.famvisser.net/doku.php?id=bijbels:nbg:org:tekst:mattheus8-28" text:style-name="Internet_20_link" text:visited-style-name="Visited_20_Internet_20_Link">28 </text:a> Nadat Hij aan de overkant in het land der Gadarenen was gekomen, kwamen Hem twee bezetenen uit de grafsteden tegemoet, zeer gevaarlijke, zodat niemand langs die weg kon voorbijgaan.
<text:line-break/><text:a xlink:type="simple" xlink:href="https://bijbelwiki.famvisser.net/doku.php?id=bijbels:nbg:org:tekst:mattheus8-29" text:style-name="Internet_20_link" text:visited-style-name="Visited_20_Internet_20_Link">29 </text:a> En zie, zij schreeuwden, zeggende: Wat hebt Gij met ons te maken, Zoon van God? Zijt Gij hier gekomen om ons voor de tijd te pijnigen?
<text:line-break/><text:a xlink:type="simple" xlink:href="https://bijbelwiki.famvisser.net/doku.php?id=bijbels:nbg:org:tekst:mattheus8-30" text:style-name="Internet_20_link" text:visited-style-name="Visited_20_Internet_20_Link">30 </text:a> Nu werd er ver van hen een grote kudde zwijnen gehoed.
<text:line-break/><text:a xlink:type="simple" xlink:href="https://bijbelwiki.famvisser.net/doku.php?id=bijbels:nbg:org:tekst:mattheus8-31" text:style-name="Internet_20_link" text:visited-style-name="Visited_20_Internet_20_Link">31 </text:a> De boze geesten smeekten Hem en zeiden: Indien Gij ons uitdrijft, laat ons dan in de kudde zwijnen varen.
<text:line-break/><text:a xlink:type="simple" xlink:href="https://bijbelwiki.famvisser.net/doku.php?id=bijbels:nbg:org:tekst:mattheus8-32" text:style-name="Internet_20_link" text:visited-style-name="Visited_20_Internet_20_Link">32 </text:a> En Hij zeide tot hen: Gaat heen! Zij voeren uit en gingen in de zwijnen; en zie, de gehele kudde stormde langs de helling de zee in en zij kwamen om in het water.
<text:line-break/><text:a xlink:type="simple" xlink:href="https://bijbelwiki.famvisser.net/doku.php?id=bijbels:nbg:org:tekst:mattheus8-33" text:style-name="Internet_20_link" text:visited-style-name="Visited_20_Internet_20_Link">33 </text:a> En de hoeders namen de vlucht en kwamen in de stad en berichtten alles, ook van de bezetenen.
<text:line-break/><text:a xlink:type="simple" xlink:href="https://bijbelwiki.famvisser.net/doku.php?id=bijbels:nbg:org:tekst:mattheus8-34" text:style-name="Internet_20_link" text:visited-style-name="Visited_20_Internet_20_Link">34 </text:a> En zie, de gehele stad liep uit, Jezus tegemoet, en toen zij Hem zagen, drongen zij er bij Hem op aan hun gebied te verla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mattheus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mattheus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mattheus8</dc:title>
  </office:meta>
</office:document-meta>
</file>