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nbg:org:tekst:nbg"/><text:bookmark-start text:name="__RefHeading___nbg_1"/><text:bookmark-start text:name="nbg"/>NBG<text:bookmark-end text:name="__RefHeading___nbg_1"/><text:bookmark-end text:name="nb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Eerste Verbond                  </text:p>
          </table:table-cell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/>
          <table:table-cell office:value-type="string" table:style-name="tableheader">
            <text:p text:style-name="Table_20_Heading"> Tweede Verbond                        </text:p>
          </table:table-cell>
          <table:table-cell office:value-type="string" table:style-name="tableheader"/>
          <table:table-cell office:value-type="string" table:style-name="tableheader"/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genesis" text:style-name="Internet_20_link" text:visited-style-name="Visited_20_Internet_20_Link">Genesis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ra" text:style-name="Internet_20_link" text:visited-style-name="Visited_20_Internet_20_Link">Ezr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el" text:style-name="Internet_20_link" text:visited-style-name="Visited_20_Internet_20_Link">Joel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ttheus" text:style-name="Internet_20_link" text:visited-style-name="Visited_20_Internet_20_Link">Mattheu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imotheus" text:style-name="Internet_20_link" text:visited-style-name="Visited_20_Internet_20_Link">1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exodus" text:style-name="Internet_20_link" text:visited-style-name="Visited_20_Internet_20_Link">Exodus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ehemia" text:style-name="Internet_20_link" text:visited-style-name="Visited_20_Internet_20_Link">Neh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amos" text:style-name="Internet_20_link" text:visited-style-name="Visited_20_Internet_20_Link">Amos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rkus" text:style-name="Internet_20_link" text:visited-style-name="Visited_20_Internet_20_Link">Markus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imotheus" text:style-name="Internet_20_link" text:visited-style-name="Visited_20_Internet_20_Link">2Timotheus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leviticus" text:style-name="Internet_20_link" text:visited-style-name="Visited_20_Internet_20_Link">Leviticus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sther" text:style-name="Internet_20_link" text:visited-style-name="Visited_20_Internet_20_Link">Esther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badja" text:style-name="Internet_20_link" text:visited-style-name="Visited_20_Internet_20_Link">Obad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lucas" text:style-name="Internet_20_link" text:visited-style-name="Visited_20_Internet_20_Link">Lucas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titus" text:style-name="Internet_20_link" text:visited-style-name="Visited_20_Internet_20_Link">Titu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numeri" text:style-name="Internet_20_link" text:visited-style-name="Visited_20_Internet_20_Link">Numer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b" text:style-name="Internet_20_link" text:visited-style-name="Visited_20_Internet_20_Link">Job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na" text:style-name="Internet_20_link" text:visited-style-name="Visited_20_Internet_20_Link">Jona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ohannes" text:style-name="Internet_20_link" text:visited-style-name="Visited_20_Internet_20_Link">Johannes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filemon" text:style-name="Internet_20_link" text:visited-style-name="Visited_20_Internet_20_Link">Filemon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deuteronomium" text:style-name="Internet_20_link" text:visited-style-name="Visited_20_Internet_20_Link">Deuteronomium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salmen" text:style-name="Internet_20_link" text:visited-style-name="Visited_20_Internet_20_Link">Psalmen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icha" text:style-name="Internet_20_link" text:visited-style-name="Visited_20_Internet_20_Link">Mich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ndelingen" text:style-name="Internet_20_link" text:visited-style-name="Visited_20_Internet_20_Link">Handeling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ebreeen" text:style-name="Internet_20_link" text:visited-style-name="Visited_20_Internet_20_Link">Hebreeën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jozua" text:style-name="Internet_20_link" text:visited-style-name="Visited_20_Internet_20_Link">Jozua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spreuken" text:style-name="Internet_20_link" text:visited-style-name="Visited_20_Internet_20_Link">Spreuk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nahum" text:style-name="Internet_20_link" text:visited-style-name="Visited_20_Internet_20_Link">Nahum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romeinen" text:style-name="Internet_20_link" text:visited-style-name="Visited_20_Internet_20_Link">Romeinen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akobus" text:style-name="Internet_20_link" text:visited-style-name="Visited_20_Internet_20_Link">Jakob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ichteren" text:style-name="Internet_20_link" text:visited-style-name="Visited_20_Internet_20_Link">Richter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prediker" text:style-name="Internet_20_link" text:visited-style-name="Visited_20_Internet_20_Link">Prediker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bakuk" text:style-name="Internet_20_link" text:visited-style-name="Visited_20_Internet_20_Link">Habakuk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corinthe" text:style-name="Internet_20_link" text:visited-style-name="Visited_20_Internet_20_Link">1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petrus" text:style-name="Internet_20_link" text:visited-style-name="Visited_20_Internet_20_Link">1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ruth" text:style-name="Internet_20_link" text:visited-style-name="Visited_20_Internet_20_Link">Ruth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oglied" text:style-name="Internet_20_link" text:visited-style-name="Visited_20_Internet_20_Link">Hooglied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efanja" text:style-name="Internet_20_link" text:visited-style-name="Visited_20_Internet_20_Link">Zefanj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corinthe" text:style-name="Internet_20_link" text:visited-style-name="Visited_20_Internet_20_Link">2Corinthe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petrus" text:style-name="Internet_20_link" text:visited-style-name="Visited_20_Internet_20_Link">2Petrus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samuel" text:style-name="Internet_20_link" text:visited-style-name="Visited_20_Internet_20_Link">1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saja" text:style-name="Internet_20_link" text:visited-style-name="Visited_20_Internet_20_Link">Jesaja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aggai" text:style-name="Internet_20_link" text:visited-style-name="Visited_20_Internet_20_Link">Haggai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galaten" text:style-name="Internet_20_link" text:visited-style-name="Visited_20_Internet_20_Link">Galaten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johannes" text:style-name="Internet_20_link" text:visited-style-name="Visited_20_Internet_20_Link">1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samuel" text:style-name="Internet_20_link" text:visited-style-name="Visited_20_Internet_20_Link">2Samuël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eremia" text:style-name="Internet_20_link" text:visited-style-name="Visited_20_Internet_20_Link">Jeremia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zacharia" text:style-name="Internet_20_link" text:visited-style-name="Visited_20_Internet_20_Link">Zacharia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feze" text:style-name="Internet_20_link" text:visited-style-name="Visited_20_Internet_20_Link">Efeze      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johannes" text:style-name="Internet_20_link" text:visited-style-name="Visited_20_Internet_20_Link">2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oningen" text:style-name="Internet_20_link" text:visited-style-name="Visited_20_Internet_20_Link">1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klaagliederen" text:style-name="Internet_20_link" text:visited-style-name="Visited_20_Internet_20_Link">Klaaglieder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maleachi" text:style-name="Internet_20_link" text:visited-style-name="Visited_20_Internet_20_Link">Maleachi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filippenzen" text:style-name="Internet_20_link" text:visited-style-name="Visited_20_Internet_20_Link">Filipp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3johannes" text:style-name="Internet_20_link" text:visited-style-name="Visited_20_Internet_20_Link">3Johannes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oningen" text:style-name="Internet_20_link" text:visited-style-name="Visited_20_Internet_20_Link">2Koningen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ezechiel" text:style-name="Internet_20_link" text:visited-style-name="Visited_20_Internet_20_Link">Ezechiel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colossenzen" text:style-name="Internet_20_link" text:visited-style-name="Visited_20_Internet_20_Link">Colossenzen  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judas" text:style-name="Internet_20_link" text:visited-style-name="Visited_20_Internet_20_Link">Judas     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1kronieken" text:style-name="Internet_20_link" text:visited-style-name="Visited_20_Internet_20_Link">1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daniel" text:style-name="Internet_20_link" text:visited-style-name="Visited_20_Internet_20_Link">Daniel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1thessalonicenzen" text:style-name="Internet_20_link" text:visited-style-name="Visited_20_Internet_20_Link">1Thessalonicenzen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openbaring" text:style-name="Internet_20_link" text:visited-style-name="Visited_20_Internet_20_Link">Openbaring      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bijbelwiki.famvisser.net/doku.php?id=bijbels:nbg:org:tekst:2kronieken" text:style-name="Internet_20_link" text:visited-style-name="Visited_20_Internet_20_Link">2Kronieken   </text:a>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hosea" text:style-name="Internet_20_link" text:visited-style-name="Visited_20_Internet_20_Link">Hosea        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a xlink:type="simple" xlink:href="https://bijbelwiki.famvisser.net/doku.php?id=bijbels:nbg:org:tekst:2thessalonicenzen" text:style-name="Internet_20_link" text:visited-style-name="Visited_20_Internet_20_Link">2Thessalonicenzen</text:a> </text:p>
          </table:table-cell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nbg:org:tekst:nbg</dc:title>
  </office:meta>
</office:document-meta>
</file>