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1"/><text:bookmark-start text:name="__RefHeading___nehemia_1_1"/><text:bookmark-start text:name="nehemia_1"/>Nehemia 1<text:bookmark-end text:name="__RefHeading___nehemia_1_1"/><text:bookmark-end text:name="nehemia_1"/></text:h>
      <text:p text:style-name="Text_20_body"><text:line-break/><text:a xlink:type="simple" xlink:href="https://bijbelwiki.famvisser.net/doku.php?id=bijbels:nbg:org:tekst:nehemia1-1" text:style-name="Internet_20_link" text:visited-style-name="Visited_20_Internet_20_Link">1 </text:a> De geschiedenis van Nehemia, de zoon van Chakalja. In de maand Kislew, in het twintigste jaar, toen ik in de burcht Susan was,
<text:line-break/><text:a xlink:type="simple" xlink:href="https://bijbelwiki.famvisser.net/doku.php?id=bijbels:nbg:org:tekst:nehemia1-2" text:style-name="Internet_20_link" text:visited-style-name="Visited_20_Internet_20_Link">2 </text:a> Kwam tot mij Chanani, een van mijn broeders, met enige mannen uit Juda. En ik vroeg hen naar de Joden, de ontkomenen, die uit de gevangenschap waren overgebleven en ook naar Jeruzalem.
<text:line-break/><text:a xlink:type="simple" xlink:href="https://bijbelwiki.famvisser.net/doku.php?id=bijbels:nbg:org:tekst:nehemia1-3" text:style-name="Internet_20_link" text:visited-style-name="Visited_20_Internet_20_Link">3 </text:a> Zij zeiden tot mij: De overgeblevenen, die daar in het gewest uit de gevangenschap zijn overgebleven, verkeren in grote rampspoed en smaad, en de muur van Jeruzalem is afgebroken, en zijn poorten zijn met vuur verbrand.
<text:line-break/><text:a xlink:type="simple" xlink:href="https://bijbelwiki.famvisser.net/doku.php?id=bijbels:nbg:org:tekst:nehemia1-4" text:style-name="Internet_20_link" text:visited-style-name="Visited_20_Internet_20_Link">4 </text:a> Zodra ik deze woorden hoorde, zette ik mij neder, weende en bedreef rouw, dagen lang. Ook vastte en bad ik voor het aangezicht van de God des hemels
<text:line-break/><text:a xlink:type="simple" xlink:href="https://bijbelwiki.famvisser.net/doku.php?id=bijbels:nbg:org:tekst:nehemia1-5" text:style-name="Internet_20_link" text:visited-style-name="Visited_20_Internet_20_Link">5 </text:a> En zeide: Ach, Here, God des hemels, grote en geduchte God, die het verbond en de goedertierenheid gestand doet jegens hen die U liefhebben en uw geboden onderhouden,
<text:line-break/><text:a xlink:type="simple" xlink:href="https://bijbelwiki.famvisser.net/doku.php?id=bijbels:nbg:org:tekst:nehemia1-6" text:style-name="Internet_20_link" text:visited-style-name="Visited_20_Internet_20_Link">6 </text:a> Laat toch uw oor opmerkzaam en uw ogen geopend zijn, om te horen naar het gebed van uw knecht, dat ik thans dag en nacht voor de Israelieten, uw knechten, tot U opzend; en ik doe belijdenis van de zonden der Israelieten, die wij tegen U bedreven hebben; ook ik en mijn familie, wij hebben gezondigd.
<text:line-break/><text:a xlink:type="simple" xlink:href="https://bijbelwiki.famvisser.net/doku.php?id=bijbels:nbg:org:tekst:nehemia1-7" text:style-name="Internet_20_link" text:visited-style-name="Visited_20_Internet_20_Link">7 </text:a> Zwaar hebben wij tegen U misdreven; wij hebben niet onderhouden de geboden, inzettingen en verordeningen, die Gij aan uw knecht Mozes geboden hadt.
<text:line-break/><text:a xlink:type="simple" xlink:href="https://bijbelwiki.famvisser.net/doku.php?id=bijbels:nbg:org:tekst:nehemia1-8" text:style-name="Internet_20_link" text:visited-style-name="Visited_20_Internet_20_Link">8 </text:a> Doch gedenk aan het woord, dat Gij aan uw knecht Mozes voorgehouden hebt: Pleegt gij trouwbreuk, dan zal Ik u onder de volken verstrooien.
<text:line-break/><text:a xlink:type="simple" xlink:href="https://bijbelwiki.famvisser.net/doku.php?id=bijbels:nbg:org:tekst:nehemia1-9" text:style-name="Internet_20_link" text:visited-style-name="Visited_20_Internet_20_Link">9 </text:a> Maar, bekeert gij u tot Mij en onderhoudt gij naarstig mijn geboden, al waren uw verdrevenen aan het einde des hemels, Ik zal hen vandaar vergaderen en hen brengen naar de plaats die Ik verkoren heb om daar mijn naam te doen wonen.
<text:line-break/><text:a xlink:type="simple" xlink:href="https://bijbelwiki.famvisser.net/doku.php?id=bijbels:nbg:org:tekst:nehemia1-10" text:style-name="Internet_20_link" text:visited-style-name="Visited_20_Internet_20_Link">10 </text:a> Zij zijn toch uw knechten en uw volk, dat Gij verlost hebt door uw grote kracht en door uw sterke hand.
<text:line-break/><text:a xlink:type="simple" xlink:href="https://bijbelwiki.famvisser.net/doku.php?id=bijbels:nbg:org:tekst:nehemia1-11" text:style-name="Internet_20_link" text:visited-style-name="Visited_20_Internet_20_Link">11 </text:a> Ach, Here, laat toch uw oor opmerkzaam zijn op het gebed van uw knecht en op het gebed van uw knechten, die een welgevallen hebben aan de vreze van uw naam, en doe uw knecht heden slagen en laat hem erbarming vinden bij deze man. Ik was namelijk schenker van de koning.</text:p>
      <table:table table:style-name="Table">
        <table:table-column/>
        <table:table-row>
          <table:table-cell office:value-type="string" table:style-name="tableheader">
            <text:p text:style-name="Table_20_Heading"> <text:a xlink:type="simple" xlink:href="https://bijbelwiki.famvisser.net/doku.php?id=bijbels:nbg:org:tekst:neh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1</dc:title>
  </office:meta>
</office:document-meta>
</file>