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nehemia" text:style-name="Internet_20_link" text:visited-style-name="Visited_20_Internet_20_Link">Terug naar Boek index</text:a> </text:p>
          </table:table-cell>
        </table:table-row>
      </table:table>
      <text:h text:style-name="Heading_20_2" text:outline-level="2"><text:bookmark text:name="bijbels:nbg:org:tekst:nehemia9"/><text:bookmark-start text:name="__RefHeading___nehemia_9_1"/><text:bookmark-start text:name="nehemia_9"/>Nehemia 9<text:bookmark-end text:name="__RefHeading___nehemia_9_1"/><text:bookmark-end text:name="nehemia_9"/></text:h>
      <text:p text:style-name="Text_20_body"><text:line-break/><text:a xlink:type="simple" xlink:href="https://bijbelwiki.famvisser.net/doku.php?id=bijbels:nbg:org:tekst:nehemia9-1" text:style-name="Internet_20_link" text:visited-style-name="Visited_20_Internet_20_Link">1 </text:a> Op de vierentwintigste dag nu van deze maand kwamen de Israelieten bijeen, vastende en in rouwgewaad en met aarde op het hoofd.
<text:line-break/><text:a xlink:type="simple" xlink:href="https://bijbelwiki.famvisser.net/doku.php?id=bijbels:nbg:org:tekst:nehemia9-2" text:style-name="Internet_20_link" text:visited-style-name="Visited_20_Internet_20_Link">2 </text:a> De nakomelingen van Israel scheidden zich af van alle vreemdelingen en zij stelden zich op en deden belijdenis van hun zonden en van de ongerechtigheden hunner vaderen.
<text:line-break/><text:a xlink:type="simple" xlink:href="https://bijbelwiki.famvisser.net/doku.php?id=bijbels:nbg:org:tekst:nehemia9-3" text:style-name="Internet_20_link" text:visited-style-name="Visited_20_Internet_20_Link">3 </text:a> Toen zij op hun plaats waren gaan staan, las men voor uit het boek der wet van de Here, hun God, een vierde deel van de dag; en een ander vierde deel deden zij belijdenis en bogen zich neer voor de Here, hun God.
<text:line-break/><text:a xlink:type="simple" xlink:href="https://bijbelwiki.famvisser.net/doku.php?id=bijbels:nbg:org:tekst:nehemia9-4" text:style-name="Internet_20_link" text:visited-style-name="Visited_20_Internet_20_Link">4 </text:a> Op de verhoging der Levieten stonden Jesua, Bani, Kadmiel, Sebanja, Bunni, Serebja, Bani en Kenani; zij riepen met luider stem tot de Here, hun God.
<text:line-break/><text:a xlink:type="simple" xlink:href="https://bijbelwiki.famvisser.net/doku.php?id=bijbels:nbg:org:tekst:nehemia9-5" text:style-name="Internet_20_link" text:visited-style-name="Visited_20_Internet_20_Link">5 </text:a> En de Levieten Jesua, Kadmiel, Bani, Chasabneja, Serebja, Hodia, Sebanja en Petachja zeiden: Staat op, prijst de Here, uw God, van eeuwigheid tot eeuwigheid; ja, men prijze uw heerlijke naam, die verheven is boven alle lof en prijs.
<text:line-break/><text:a xlink:type="simple" xlink:href="https://bijbelwiki.famvisser.net/doku.php?id=bijbels:nbg:org:tekst:nehemia9-6" text:style-name="Internet_20_link" text:visited-style-name="Visited_20_Internet_20_Link">6 </text:a> Gij toch zijt alleen de Here, Gij hebt de hemel, de hemel der hemelen en al zijn heer gemaakt, de aarde en al wat daarop is, de zeeen en al wat daarin is; ja, Gij geeft hun allen het leven, en het heer des hemels buigt zich voor U neder.
<text:line-break/><text:a xlink:type="simple" xlink:href="https://bijbelwiki.famvisser.net/doku.php?id=bijbels:nbg:org:tekst:nehemia9-7" text:style-name="Internet_20_link" text:visited-style-name="Visited_20_Internet_20_Link">7 </text:a> Gij toch zijt de Here, de God, die Abram verkoren, hem uit Ur der Chaldeeen geleid en hem de naam Abraham gegeven hebt.
<text:line-break/><text:a xlink:type="simple" xlink:href="https://bijbelwiki.famvisser.net/doku.php?id=bijbels:nbg:org:tekst:nehemia9-8" text:style-name="Internet_20_link" text:visited-style-name="Visited_20_Internet_20_Link">8 </text:a> Gij hebt zijn hart getrouw bevonden voor uw aangezicht en met hem een verbond gesloten, om het land van de Kanaanieten, de Hethieten, de Amorieten, de Perizzieten, de Jebusieten en de Girgasieten te geven aan zijn nageslacht. En Gij hebt uw woorden gestand gedaan, want Gij zijt rechtvaardig.
<text:line-break/><text:a xlink:type="simple" xlink:href="https://bijbelwiki.famvisser.net/doku.php?id=bijbels:nbg:org:tekst:nehemia9-9" text:style-name="Internet_20_link" text:visited-style-name="Visited_20_Internet_20_Link">9 </text:a> Ook hebt Gij de ellende van onze vaderen in Egypte gezien en hun geroep bij de Schelfzee gehoord;
<text:line-break/><text:a xlink:type="simple" xlink:href="https://bijbelwiki.famvisser.net/doku.php?id=bijbels:nbg:org:tekst:nehemia9-10" text:style-name="Internet_20_link" text:visited-style-name="Visited_20_Internet_20_Link">10 </text:a> Gij hebt tekenen en wonderen gedaan aan Farao, aan al zijn dienaren en aan al het volk van zijn land, want Gij wist, dat zij misdadig tegen hen handelden, en Gij hebt U een naam gemaakt zoals die heden is.
<text:line-break/><text:a xlink:type="simple" xlink:href="https://bijbelwiki.famvisser.net/doku.php?id=bijbels:nbg:org:tekst:nehemia9-11" text:style-name="Internet_20_link" text:visited-style-name="Visited_20_Internet_20_Link">11 </text:a> Gij hebt voor hen de zee gespleten, zodat zij op het droge midden door de zee trokken, maar hun vervolgers hebt Gij in de diepte geworpen als een steen in geweldige wateren.
<text:line-break/><text:a xlink:type="simple" xlink:href="https://bijbelwiki.famvisser.net/doku.php?id=bijbels:nbg:org:tekst:nehemia9-12" text:style-name="Internet_20_link" text:visited-style-name="Visited_20_Internet_20_Link">12 </text:a> Met een wolkkolom hebt Gij hen des daags geleid en met een vuurkolom des nachts, om hun op de weg die zij gingen, licht te geven.
<text:line-break/><text:a xlink:type="simple" xlink:href="https://bijbelwiki.famvisser.net/doku.php?id=bijbels:nbg:org:tekst:nehemia9-13" text:style-name="Internet_20_link" text:visited-style-name="Visited_20_Internet_20_Link">13 </text:a> Op de berg Sinai zijt Gij nedergedaald en hebt met hen gesproken uit de hemel, en hun rechtvaardige verordeningen, betrouwbare wetten, goede inzettingen en geboden gegeven.
<text:line-break/><text:a xlink:type="simple" xlink:href="https://bijbelwiki.famvisser.net/doku.php?id=bijbels:nbg:org:tekst:nehemia9-14" text:style-name="Internet_20_link" text:visited-style-name="Visited_20_Internet_20_Link">14 </text:a> Ook hebt Gij hen uw heilige sabbat doen kennen en hun geboden, inzettingen en een wet gegeven door de dienst van uw knecht Mozes.
<text:line-break/><text:a xlink:type="simple" xlink:href="https://bijbelwiki.famvisser.net/doku.php?id=bijbels:nbg:org:tekst:nehemia9-15" text:style-name="Internet_20_link" text:visited-style-name="Visited_20_Internet_20_Link">15 </text:a> Brood uit de hemel hebt Gij hun gegeven voor hun honger, en water voor hen uit een rots doen komen voor hun dorst. Ook hebt Gij hun bevolen het land in bezit te gaan nemen, dat Gij gezworen hadt hun te zullen geven.
<text:line-break/><text:a xlink:type="simple" xlink:href="https://bijbelwiki.famvisser.net/doku.php?id=bijbels:nbg:org:tekst:nehemia9-16" text:style-name="Internet_20_link" text:visited-style-name="Visited_20_Internet_20_Link">16 </text:a> Doch zij, onze vaderen, handelden misdadig en verhardden hun nek en luisterden niet naar uw geboden;
<text:line-break/><text:a xlink:type="simple" xlink:href="https://bijbelwiki.famvisser.net/doku.php?id=bijbels:nbg:org:tekst:nehemia9-17" text:style-name="Internet_20_link" text:visited-style-name="Visited_20_Internet_20_Link">17 </text:a> Zij weigerden te horen en gedachten de wonderen niet die Gij onder hen gedaan hadt, en verhardden hun nek en stelden in hun wederspannigheid een hoofd aan, om terug te keren tot hun slavernij. Maar Gij zijt een God van vergeving, genadig en barmhartig, lankmoedig en groot van goedertierenheid, en hebt hen niet verlaten.
<text:line-break/><text:a xlink:type="simple" xlink:href="https://bijbelwiki.famvisser.net/doku.php?id=bijbels:nbg:org:tekst:nehemia9-18" text:style-name="Internet_20_link" text:visited-style-name="Visited_20_Internet_20_Link">18 </text:a> Zelfs toen zij zich een gegoten kalf gemaakt hadden en zeiden: dit is uw god, die u uit Egypte heeft gevoerd, en, toen zij grote wandaden bedreven,
<text:line-break/><text:a xlink:type="simple" xlink:href="https://bijbelwiki.famvisser.net/doku.php?id=bijbels:nbg:org:tekst:nehemia9-19" text:style-name="Internet_20_link" text:visited-style-name="Visited_20_Internet_20_Link">19 </text:a> Hebt Gij toch in uw grote barmhartigheid hen niet in de woestijn verlaten. De wolkkolom week niet van boven hen des daags, om hen op de weg te leiden, noch de vuurkolom des nachts, om hun op de weg die zij gingen, licht te geven.
<text:line-break/><text:a xlink:type="simple" xlink:href="https://bijbelwiki.famvisser.net/doku.php?id=bijbels:nbg:org:tekst:nehemia9-20" text:style-name="Internet_20_link" text:visited-style-name="Visited_20_Internet_20_Link">20 </text:a> En Gij hebt hun uw goede Geest gegeven, om hen te onderrichten, en uw manna hebt Gij aan hun mond niet onthouden, en Gij hebt hun water gegeven voor hun dorst.
<text:line-break/><text:a xlink:type="simple" xlink:href="https://bijbelwiki.famvisser.net/doku.php?id=bijbels:nbg:org:tekst:nehemia9-21" text:style-name="Internet_20_link" text:visited-style-name="Visited_20_Internet_20_Link">21 </text:a> Ja, veertig jaar hebt Gij hen in de woestijn onderhouden, zij hebben geen gebrek gehad, hun klederen zijn niet versleten en hun voeten niet gezwollen.
<text:line-break/><text:a xlink:type="simple" xlink:href="https://bijbelwiki.famvisser.net/doku.php?id=bijbels:nbg:org:tekst:nehemia9-22" text:style-name="Internet_20_link" text:visited-style-name="Visited_20_Internet_20_Link">22 </text:a> Gij hebt hun koninkrijken en volken gegeven en die als randgebied aan hen toebedeeld; zij hebben het land van Sichon, de koning van Chesbon, in bezit genomen, en het land van Og, de koning van Basan.
<text:line-break/><text:a xlink:type="simple" xlink:href="https://bijbelwiki.famvisser.net/doku.php?id=bijbels:nbg:org:tekst:nehemia9-23" text:style-name="Internet_20_link" text:visited-style-name="Visited_20_Internet_20_Link">23 </text:a> Ook hebt Gij hun zonen talrijk gemaakt als de sterren des hemels en hen gebracht naar het land, dat Gij hun vaderen bevolen hadt in bezit te gaan nemen.
<text:line-break/><text:a xlink:type="simple" xlink:href="https://bijbelwiki.famvisser.net/doku.php?id=bijbels:nbg:org:tekst:nehemia9-24" text:style-name="Internet_20_link" text:visited-style-name="Visited_20_Internet_20_Link">24 </text:a> En hun zonen zijn gekomen en hebben het land in bezit genomen en Gij hebt de inwoners van het land, de Kanaanieten, voor hen vernederd en die in hun macht gegeven, zowel hun koningen als de volken van het land, om met hen te doen naar hun welgevallen.
<text:line-break/><text:a xlink:type="simple" xlink:href="https://bijbelwiki.famvisser.net/doku.php?id=bijbels:nbg:org:tekst:nehemia9-25" text:style-name="Internet_20_link" text:visited-style-name="Visited_20_Internet_20_Link">25 </text:a> Zij hebben versterkte steden en vette grond veroverd en huizen, vol met allerlei goederen, uitgehouwen waterbakken, wijngaarden, olijfbomen en vruchtbomen in menigte in bezit genomen. En zij aten en werden verzadigd en welgedaan en leefden weelderig door uw grote goedheid.
<text:line-break/><text:a xlink:type="simple" xlink:href="https://bijbelwiki.famvisser.net/doku.php?id=bijbels:nbg:org:tekst:nehemia9-26" text:style-name="Internet_20_link" text:visited-style-name="Visited_20_Internet_20_Link">26 </text:a> Maar zij werden weerspannig en kwamen tegen U in opstand en wierpen uw wet achter hun rug en doodden uw profeten, die hen vermaanden, om hen tot U te doen wederkeren; zij bedreven grote wandaden.
<text:line-break/><text:a xlink:type="simple" xlink:href="https://bijbelwiki.famvisser.net/doku.php?id=bijbels:nbg:org:tekst:nehemia9-27" text:style-name="Internet_20_link" text:visited-style-name="Visited_20_Internet_20_Link">27 </text:a> Toen gaaft Gij hen in de macht van hun tegenstanders, die hen benauwden. Maar ten tijde van hun benauwdheid riepen zij tot U, en Gij hoordet uit de hemel en gaaft hun naar uw grote barmhartigheid verlossers, die hen verlosten uit de macht van hun tegenstanders.
<text:line-break/><text:a xlink:type="simple" xlink:href="https://bijbelwiki.famvisser.net/doku.php?id=bijbels:nbg:org:tekst:nehemia9-28" text:style-name="Internet_20_link" text:visited-style-name="Visited_20_Internet_20_Link">28 </text:a> Zodra zij dan rust gekregen hadden, gingen zij weer kwaad doen voor uw aangezicht en Gij liet hen over aan de macht van hun vijanden, zodat die over hen heersten. Maar zij riepen U weer aan en Gij hoordet uit de hemel en reddet hen naar uw barmhartigheid, vele malen.
<text:line-break/><text:a xlink:type="simple" xlink:href="https://bijbelwiki.famvisser.net/doku.php?id=bijbels:nbg:org:tekst:nehemia9-29" text:style-name="Internet_20_link" text:visited-style-name="Visited_20_Internet_20_Link">29 </text:a> Gij vermaandet hen, om hen tot uw wet te doen wederkeren, maar zij handelden misdadig, hoorden niet naar uw geboden en zondigden tegen uw verordeningen; De mens die ze opvolgt, zal daardoor leven. Maar zij zetten hun schouder er dwars tegen in en verhardden hun nek en luisterden niet.
<text:line-break/><text:a xlink:type="simple" xlink:href="https://bijbelwiki.famvisser.net/doku.php?id=bijbels:nbg:org:tekst:nehemia9-30" text:style-name="Internet_20_link" text:visited-style-name="Visited_20_Internet_20_Link">30 </text:a> Vele jaren waart Gij lankmoedig over hen en vermaandet hen door uw Geest, door de dienst van uw profeten, maar zij gaven daaraan geen gehoor. Toen hebt Gij hen in de macht van de volken der landen gegeven.
<text:line-break/><text:a xlink:type="simple" xlink:href="https://bijbelwiki.famvisser.net/doku.php?id=bijbels:nbg:org:tekst:nehemia9-31" text:style-name="Internet_20_link" text:visited-style-name="Visited_20_Internet_20_Link">31 </text:a> Maar in uw grote barmhartigheid hebt Gij niet voorgoed met hen afgerekend en hen niet verlaten, want Gij zijt een genadig en barmhartig God.
<text:line-break/><text:a xlink:type="simple" xlink:href="https://bijbelwiki.famvisser.net/doku.php?id=bijbels:nbg:org:tekst:nehemia9-32" text:style-name="Internet_20_link" text:visited-style-name="Visited_20_Internet_20_Link">32 </text:a> Nu dan, onze God, Gij grote, sterke en geduchte God, die vasthoudt aan het verbond en de goedertierenheid, laat in uw ogen niet gering zijn al de moeite die ons getroffen heeft, onze koningen, onze oversten, onze priesters, onze profeten, onze vaderen en uw gehele volk, van de dagen der koningen van Assur af tot op de huidige dag.
<text:line-break/><text:a xlink:type="simple" xlink:href="https://bijbelwiki.famvisser.net/doku.php?id=bijbels:nbg:org:tekst:nehemia9-33" text:style-name="Internet_20_link" text:visited-style-name="Visited_20_Internet_20_Link">33 </text:a> Maar Gij hebt het recht aan uw zijde in alles wat ons overkomen is, want Gij hebt trouw betoond, doch wij hebben goddeloos gehandeld.
<text:line-break/><text:a xlink:type="simple" xlink:href="https://bijbelwiki.famvisser.net/doku.php?id=bijbels:nbg:org:tekst:nehemia9-34" text:style-name="Internet_20_link" text:visited-style-name="Visited_20_Internet_20_Link">34 </text:a> Onze koningen, onze oversten, onze priesters en onze vaderen hebben uw wet niet onderhouden en geen acht geslagen op uw geboden en op de vermaningen die Gij tot hen hebt gericht.
<text:line-break/><text:a xlink:type="simple" xlink:href="https://bijbelwiki.famvisser.net/doku.php?id=bijbels:nbg:org:tekst:nehemia9-35" text:style-name="Internet_20_link" text:visited-style-name="Visited_20_Internet_20_Link">35 </text:a> Zij hebben, trots hun koninkrijk en trots de grote weldaden die Gij hun gegeven hadt, en trots het ruime en vette land dat Gij hun ter beschikking gesteld hadt, U niet gediend noch zich bekeerd van hun boze daden.
<text:line-break/><text:a xlink:type="simple" xlink:href="https://bijbelwiki.famvisser.net/doku.php?id=bijbels:nbg:org:tekst:nehemia9-36" text:style-name="Internet_20_link" text:visited-style-name="Visited_20_Internet_20_Link">36 </text:a> Zie, wij zijn heden slaven, en het land dat Gij aan onze vaderen gegeven hadt om de vrucht en het goede daarvan te genieten; zie, wij zijn daarin slaven;
<text:line-break/><text:a xlink:type="simple" xlink:href="https://bijbelwiki.famvisser.net/doku.php?id=bijbels:nbg:org:tekst:nehemia9-37" text:style-name="Internet_20_link" text:visited-style-name="Visited_20_Internet_20_Link">37 </text:a> Het geeft zijn rijke opbrengst aan de koningen die Gij over ons gesteld hebt wegens onze zonden, en zij heersen over ons lichaam en over ons vee naar hun welgevallen; daarom zijn wij in grote benauwdheid.
<text:line-break/><text:a xlink:type="simple" xlink:href="https://bijbelwiki.famvisser.net/doku.php?id=bijbels:nbg:org:tekst:nehemia9-38" text:style-name="Internet_20_link" text:visited-style-name="Visited_20_Internet_20_Link">38 </text:a> Op grond van dit alles sluiten wij een vast verbond en stellen het op schrift, en onze oversten, onze Levieten, onze priesters zetten hun zegel eronder.</text:p>
      <table:table table:style-name="Table">
        <table:table-column/>
        <table:table-column/>
        <table:table-row>
          <table:table-cell office:value-type="string" table:style-name="tableheader">
            <text:p text:style-name="Table_20_Heading"> <text:a xlink:type="simple" xlink:href="https://bijbelwiki.famvisser.net/doku.php?id=bijbels:nbg:org:tekst:nehemia8"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nehemia10"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nehemia9</dc:title>
  </office:meta>
</office:document-meta>
</file>