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numeri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numeri23"/><text:bookmark-start text:name="__RefHeading___numeri_23_1"/><text:bookmark-start text:name="numeri_23"/>Numeri 23<text:bookmark-end text:name="__RefHeading___numeri_23_1"/><text:bookmark-end text:name="numeri_23"/></text:h>
      <text:p text:style-name="Text_20_body"><text:line-break/><text:a xlink:type="simple" xlink:href="https://bijbelwiki.famvisser.net/doku.php?id=bijbels:nbg:org:tekst:numeri23-1" text:style-name="Internet_20_link" text:visited-style-name="Visited_20_Internet_20_Link">1 </text:a> Toen zeide Bileam tot Balak: Bouw mij hier zeven altaren en bereid mij hier zeven stieren en zeven rammen.
<text:line-break/><text:a xlink:type="simple" xlink:href="https://bijbelwiki.famvisser.net/doku.php?id=bijbels:nbg:org:tekst:numeri23-2" text:style-name="Internet_20_link" text:visited-style-name="Visited_20_Internet_20_Link">2 </text:a> Balak deed, zoals Bileam gesproken had, en Balak offerde met Bileam een stier en een ram op elk altaar.
<text:line-break/><text:a xlink:type="simple" xlink:href="https://bijbelwiki.famvisser.net/doku.php?id=bijbels:nbg:org:tekst:numeri23-3" text:style-name="Internet_20_link" text:visited-style-name="Visited_20_Internet_20_Link">3 </text:a> Daarop zeide Bileam tot Balak: Ga bij uw brandoffer staan, dan wil ik heengaan; misschien zal de Here mij tegemoet komen, en welk woord Hij mij ook doet zien, dat zal ik u bekend maken. Toen ging hij een kale heuvel op.
<text:line-break/><text:a xlink:type="simple" xlink:href="https://bijbelwiki.famvisser.net/doku.php?id=bijbels:nbg:org:tekst:numeri23-4" text:style-name="Internet_20_link" text:visited-style-name="Visited_20_Internet_20_Link">4 </text:a> God nu ontmoette Bileam en hij zeide tot Hem: De zeven altaren heb ik gereed gemaakt en op elk altaar een stier en een ram geofferd.
<text:line-break/><text:a xlink:type="simple" xlink:href="https://bijbelwiki.famvisser.net/doku.php?id=bijbels:nbg:org:tekst:numeri23-5" text:style-name="Internet_20_link" text:visited-style-name="Visited_20_Internet_20_Link">5 </text:a> En de Here legde een woord in de mond van Bileam en zeide: Keer tot Balak terug en spreek aldus.
<text:line-break/><text:a xlink:type="simple" xlink:href="https://bijbelwiki.famvisser.net/doku.php?id=bijbels:nbg:org:tekst:numeri23-6" text:style-name="Internet_20_link" text:visited-style-name="Visited_20_Internet_20_Link">6 </text:a> Toen hij bij hem terugkwam, stond hij daar nog bij zijn brandoffer, hij en al de vorsten van Moab.
<text:line-break/><text:a xlink:type="simple" xlink:href="https://bijbelwiki.famvisser.net/doku.php?id=bijbels:nbg:org:tekst:numeri23-7" text:style-name="Internet_20_link" text:visited-style-name="Visited_20_Internet_20_Link">7 </text:a> Toen hief hij zijn spreuk aan en zeide: Uit Aram voerde mij Balak, Moabs koning, uit de bergen van het Oosten: Kom, vervloek mij Jakob, en kom, verwens Israel.
<text:line-break/><text:a xlink:type="simple" xlink:href="https://bijbelwiki.famvisser.net/doku.php?id=bijbels:nbg:org:tekst:numeri23-8" text:style-name="Internet_20_link" text:visited-style-name="Visited_20_Internet_20_Link">8 </text:a> Hoe zal ik vervloeken, die God niet vervloekt? Hoe zal ik verwensen, die de Here niet verwenst?
<text:line-break/><text:a xlink:type="simple" xlink:href="https://bijbelwiki.famvisser.net/doku.php?id=bijbels:nbg:org:tekst:numeri23-9" text:style-name="Internet_20_link" text:visited-style-name="Visited_20_Internet_20_Link">9 </text:a> Want van der rotsen top zie ik hem, van de heuvelen aanschouw ik hem. Zie, een volk, dat alleen woont en onder de natien zich niet rekent.
<text:line-break/><text:a xlink:type="simple" xlink:href="https://bijbelwiki.famvisser.net/doku.php?id=bijbels:nbg:org:tekst:numeri23-10" text:style-name="Internet_20_link" text:visited-style-name="Visited_20_Internet_20_Link">10 </text:a> Wie telt het stof van Jakob en wie berekent de drommen van Israel? Sterve ik zelf de dood der oprechten en zij mijn einde daaraan gelijk!
<text:line-break/><text:a xlink:type="simple" xlink:href="https://bijbelwiki.famvisser.net/doku.php?id=bijbels:nbg:org:tekst:numeri23-11" text:style-name="Internet_20_link" text:visited-style-name="Visited_20_Internet_20_Link">11 </text:a> Toen zeide Balak tot Bileam: Wat hebt gij mij gedaan? Om mijn vijanden te vervloeken heb ik u gehaald en zie, gij hebt juist gezegend.
<text:line-break/><text:a xlink:type="simple" xlink:href="https://bijbelwiki.famvisser.net/doku.php?id=bijbels:nbg:org:tekst:numeri23-12" text:style-name="Internet_20_link" text:visited-style-name="Visited_20_Internet_20_Link">12 </text:a> Maar hij antwoordde en zeide: Zal ik niet nauwgezet spreken, wat de Here in mijn mond legt?
<text:line-break/><text:a xlink:type="simple" xlink:href="https://bijbelwiki.famvisser.net/doku.php?id=bijbels:nbg:org:tekst:numeri23-13" text:style-name="Internet_20_link" text:visited-style-name="Visited_20_Internet_20_Link">13 </text:a> Balak dan zeide tot hem: Ga toch met mij mee naar een andere plaats, vanwaar gij het [volk] zien kunt; gij ziet slechts het uiterste deel ervan, maar in zijn geheel ziet gij het niet; vervloek het mij dan vandaar.
<text:line-break/><text:a xlink:type="simple" xlink:href="https://bijbelwiki.famvisser.net/doku.php?id=bijbels:nbg:org:tekst:numeri23-14" text:style-name="Internet_20_link" text:visited-style-name="Visited_20_Internet_20_Link">14 </text:a> Toen nam hij hem mede naar het veld der Spieders, naar de top van de Pisga; hij bouwde zeven altaren en offerde een stier en een ram op elk altaar.
<text:line-break/><text:a xlink:type="simple" xlink:href="https://bijbelwiki.famvisser.net/doku.php?id=bijbels:nbg:org:tekst:numeri23-15" text:style-name="Internet_20_link" text:visited-style-name="Visited_20_Internet_20_Link">15 </text:a> En hij zeide tot Balak: Ga hier bij uw brandoffer staan, terwijl mij ginds een ontmoeting ten deel valt.
<text:line-break/><text:a xlink:type="simple" xlink:href="https://bijbelwiki.famvisser.net/doku.php?id=bijbels:nbg:org:tekst:numeri23-16" text:style-name="Internet_20_link" text:visited-style-name="Visited_20_Internet_20_Link">16 </text:a> De Here nu ontmoette Bileam en legde een woord in zijn mond en Hij zeide: Keer tot Balak terug en spreek aldus.
<text:line-break/><text:a xlink:type="simple" xlink:href="https://bijbelwiki.famvisser.net/doku.php?id=bijbels:nbg:org:tekst:numeri23-17" text:style-name="Internet_20_link" text:visited-style-name="Visited_20_Internet_20_Link">17 </text:a> Toen hij bij hem terugkwam, stond hij daar nog bij zijn brandoffer en de vorsten van Moab met hem. En Balak zeide tot hem: Wat heeft de Here gesproken?
<text:line-break/><text:a xlink:type="simple" xlink:href="https://bijbelwiki.famvisser.net/doku.php?id=bijbels:nbg:org:tekst:numeri23-18" text:style-name="Internet_20_link" text:visited-style-name="Visited_20_Internet_20_Link">18 </text:a> Toen hief hij zijn spreuk aan en zeide: Sta op, Balak, en hoor; leen mij het oor, zoon van Sippor.
<text:line-break/><text:a xlink:type="simple" xlink:href="https://bijbelwiki.famvisser.net/doku.php?id=bijbels:nbg:org:tekst:numeri23-19" text:style-name="Internet_20_link" text:visited-style-name="Visited_20_Internet_20_Link">19 </text:a> God is geen man, dat Hij liegen zou; of een mensenkind, dat Hij berouw zou hebben. Zou Hij zeggen en niet doen, of spreken en niet volbrengen?
<text:line-break/><text:a xlink:type="simple" xlink:href="https://bijbelwiki.famvisser.net/doku.php?id=bijbels:nbg:org:tekst:numeri23-20" text:style-name="Internet_20_link" text:visited-style-name="Visited_20_Internet_20_Link">20 </text:a> Zie, ik heb bevel ontvangen te zegenen, en zegent Hij, dan keer ik het niet.
<text:line-break/><text:a xlink:type="simple" xlink:href="https://bijbelwiki.famvisser.net/doku.php?id=bijbels:nbg:org:tekst:numeri23-21" text:style-name="Internet_20_link" text:visited-style-name="Visited_20_Internet_20_Link">21 </text:a> Men schouwt geen onheil in Jakob, en ziet geen rampspoed in Israel. De Here, zijn God, is met hem, en gejubel over de Koning is bij hem.
<text:line-break/><text:a xlink:type="simple" xlink:href="https://bijbelwiki.famvisser.net/doku.php?id=bijbels:nbg:org:tekst:numeri23-22" text:style-name="Internet_20_link" text:visited-style-name="Visited_20_Internet_20_Link">22 </text:a> God, die hen uitleidde uit Egypte, is hem als de hoornen van de wilde stier,
<text:line-break/><text:a xlink:type="simple" xlink:href="https://bijbelwiki.famvisser.net/doku.php?id=bijbels:nbg:org:tekst:numeri23-23" text:style-name="Internet_20_link" text:visited-style-name="Visited_20_Internet_20_Link">23 </text:a> Want er bestaat geen bezwering tegen Jakob, noch waarzeggerij tegen Israel. Thans worde gezegd van Jakob en van Israel wat God doet:
<text:line-break/><text:a xlink:type="simple" xlink:href="https://bijbelwiki.famvisser.net/doku.php?id=bijbels:nbg:org:tekst:numeri23-24" text:style-name="Internet_20_link" text:visited-style-name="Visited_20_Internet_20_Link">24 </text:a> Zie, een volk, dat als een leeuwin opstaat, en als een leeuw zich verheft, die zich niet neerlegt, eer hij buit gegeten en bloed van gevallenen gedronken heeft.
<text:line-break/><text:a xlink:type="simple" xlink:href="https://bijbelwiki.famvisser.net/doku.php?id=bijbels:nbg:org:tekst:numeri23-25" text:style-name="Internet_20_link" text:visited-style-name="Visited_20_Internet_20_Link">25 </text:a> Toen zeide Balak tot Bileam: Als gij het beslist niet vervloeken wilt, dan zult gij het in geen geval zegenen.
<text:line-break/><text:a xlink:type="simple" xlink:href="https://bijbelwiki.famvisser.net/doku.php?id=bijbels:nbg:org:tekst:numeri23-26" text:style-name="Internet_20_link" text:visited-style-name="Visited_20_Internet_20_Link">26 </text:a> Maar Bileam antwoordde en zeide tot Balak: Heb ik u niet gezegd: Alles wat de Here zal spreken, dat zal ik doen?
<text:line-break/><text:a xlink:type="simple" xlink:href="https://bijbelwiki.famvisser.net/doku.php?id=bijbels:nbg:org:tekst:numeri23-27" text:style-name="Internet_20_link" text:visited-style-name="Visited_20_Internet_20_Link">27 </text:a> Balak dan zeide tot Bileam: Kom toch, ik zal u meenemen naar een andere plaats; misschien zal het in Gods ogen recht zijn, dat gij hem mij vandaar vervloekt.
<text:line-break/><text:a xlink:type="simple" xlink:href="https://bijbelwiki.famvisser.net/doku.php?id=bijbels:nbg:org:tekst:numeri23-28" text:style-name="Internet_20_link" text:visited-style-name="Visited_20_Internet_20_Link">28 </text:a> Toen nam Balak Bileam mee naar de top van de Peor, die uitziet over de Wildernis.
<text:line-break/><text:a xlink:type="simple" xlink:href="https://bijbelwiki.famvisser.net/doku.php?id=bijbels:nbg:org:tekst:numeri23-29" text:style-name="Internet_20_link" text:visited-style-name="Visited_20_Internet_20_Link">29 </text:a> En Bileam zeide tot Balak: Bouw mij hier zeven altaren en bereid mij hier zeven stieren en zeven rammen.
<text:line-break/><text:a xlink:type="simple" xlink:href="https://bijbelwiki.famvisser.net/doku.php?id=bijbels:nbg:org:tekst:numeri23-30" text:style-name="Internet_20_link" text:visited-style-name="Visited_20_Internet_20_Link">30 </text:a> Toen deed Balak, zoals Bileam gezegd had, en offerde een stier en een ram op elk altaa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umeri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numeri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numeri23</dc:title>
  </office:meta>
</office:document-meta>
</file>