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5"/><text:bookmark-start text:name="__RefHeading___openbaring_15_1"/><text:bookmark-start text:name="openbaring_15"/>Openbaring 15<text:bookmark-end text:name="__RefHeading___openbaring_15_1"/><text:bookmark-end text:name="openbaring_15"/></text:h>
      <text:p text:style-name="Text_20_body"><text:line-break/><text:a xlink:type="simple" xlink:href="https://bijbelwiki.famvisser.net/doku.php?id=bijbels:nbg:org:tekst:openbaring15-1" text:style-name="Internet_20_link" text:visited-style-name="Visited_20_Internet_20_Link">1 </text:a> En ik zag een ander teken in de hemel, groot en wonderbaar: zeven engelen, die de zeven laatste plagen hadden, want daarmede is de gramschap Gods voleindigd.
<text:line-break/><text:a xlink:type="simple" xlink:href="https://bijbelwiki.famvisser.net/doku.php?id=bijbels:nbg:org:tekst:openbaring15-2" text:style-name="Internet_20_link" text:visited-style-name="Visited_20_Internet_20_Link">2 </text:a> En ik zag [iets] als een zee van glas met vuur vermengd, en de overwinnaars van het beest en van zijn beeld en van het getal van zijn naam, staande aan de glazen zee, met de citers Gods.
<text:line-break/><text:a xlink:type="simple" xlink:href="https://bijbelwiki.famvisser.net/doku.php?id=bijbels:nbg:org:tekst:openbaring15-3" text:style-name="Internet_20_link" text:visited-style-name="Visited_20_Internet_20_Link">3 </text:a> En zij zingen het lied van Mozes, de knecht Gods, en het lied van het Lam, zeggende: Groot en wonderbaar zijn uw werken, Here God, Almachtige; rechtvaardig en waarachtig zijn uw wegen, Gij, Koning der volkeren!
<text:line-break/><text:a xlink:type="simple" xlink:href="https://bijbelwiki.famvisser.net/doku.php?id=bijbels:nbg:org:tekst:openbaring15-4" text:style-name="Internet_20_link" text:visited-style-name="Visited_20_Internet_20_Link">4 </text:a> Wie zou niet vrezen, Here, en uw naam niet verheerlijken? Immers, Gij alleen zijt heilig. Want alle volken zullen komen en zullen voor U nedervallen in aanbidding, omdat uw gerichten openbaar zijn geworden.
<text:line-break/><text:a xlink:type="simple" xlink:href="https://bijbelwiki.famvisser.net/doku.php?id=bijbels:nbg:org:tekst:openbaring15-5" text:style-name="Internet_20_link" text:visited-style-name="Visited_20_Internet_20_Link">5 </text:a> En daarna zag ik, en de tempel van de tent der getuigenis in de hemel ging open;
<text:line-break/><text:a xlink:type="simple" xlink:href="https://bijbelwiki.famvisser.net/doku.php?id=bijbels:nbg:org:tekst:openbaring15-6" text:style-name="Internet_20_link" text:visited-style-name="Visited_20_Internet_20_Link">6 </text:a> En de zeven engelen, die de zeven plagen hadden, kwamen uit de tempel, bekleed met rein en blinkend linnen en de borst omgord met een gouden gordel.
<text:line-break/><text:a xlink:type="simple" xlink:href="https://bijbelwiki.famvisser.net/doku.php?id=bijbels:nbg:org:tekst:openbaring15-7" text:style-name="Internet_20_link" text:visited-style-name="Visited_20_Internet_20_Link">7 </text:a> En een van de vier dieren gaf aan de zeven engelen zeven gouden schalen, vol van de gramschap van God, die leeft tot in alle eeuwigheden.
<text:line-break/><text:a xlink:type="simple" xlink:href="https://bijbelwiki.famvisser.net/doku.php?id=bijbels:nbg:org:tekst:openbaring15-8" text:style-name="Internet_20_link" text:visited-style-name="Visited_20_Internet_20_Link">8 </text:a> En de tempel werd vervuld met rook vanwege de heerlijkheid Gods en vanwege zijn kracht; en niemand kon de tempel binnengaan, voordat de zeven plagen der zeven engelen voleindigd waren.</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5</dc:title>
  </office:meta>
</office:document-meta>
</file>