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18"/><text:bookmark-start text:name="__RefHeading___openbaring_18_1"/><text:bookmark-start text:name="openbaring_18"/>Openbaring 18<text:bookmark-end text:name="__RefHeading___openbaring_18_1"/><text:bookmark-end text:name="openbaring_18"/></text:h>
      <text:p text:style-name="Text_20_body"><text:line-break/><text:a xlink:type="simple" xlink:href="https://bijbelwiki.famvisser.net/doku.php?id=bijbels:nbg:org:tekst:openbaring18-1" text:style-name="Internet_20_link" text:visited-style-name="Visited_20_Internet_20_Link">1 </text:a> Hierna zag ik een andere engel, die grote macht had, nederdalen uit de hemel, en de aarde werd door zijn lichtglans verlicht.
<text:line-break/><text:a xlink:type="simple" xlink:href="https://bijbelwiki.famvisser.net/doku.php?id=bijbels:nbg:org:tekst:openbaring18-2" text:style-name="Internet_20_link" text:visited-style-name="Visited_20_Internet_20_Link">2 </text:a> En hij riep met sterke stem, zeggende: Gevallen, gevallen is de grote [stad] Babylon en zij is geworden een woonplaats van duivelen, een schuilplaats van alle onreine geesten en een schuilplaats van alle onrein en verfoeid gevogelte,
<text:line-break/><text:a xlink:type="simple" xlink:href="https://bijbelwiki.famvisser.net/doku.php?id=bijbels:nbg:org:tekst:openbaring18-3" text:style-name="Internet_20_link" text:visited-style-name="Visited_20_Internet_20_Link">3 </text:a> Omdat van de wijn van de hartstocht harer hoererij al de volken gedronken hebben en de koningen der aarde met haar gehoereerd hebben en de kooplieden der aarde rijk geworden zijn uit de macht harer weelderigheid.
<text:line-break/><text:a xlink:type="simple" xlink:href="https://bijbelwiki.famvisser.net/doku.php?id=bijbels:nbg:org:tekst:openbaring18-4" text:style-name="Internet_20_link" text:visited-style-name="Visited_20_Internet_20_Link">4 </text:a> En ik hoorde een andere stem uit de hemel zeggen: Gaat uit van haar, mijn volk, opdat gij geen gemeenschap hebt aan haar zonden en niet ontvangt van haar plagen.
<text:line-break/><text:a xlink:type="simple" xlink:href="https://bijbelwiki.famvisser.net/doku.php?id=bijbels:nbg:org:tekst:openbaring18-5" text:style-name="Internet_20_link" text:visited-style-name="Visited_20_Internet_20_Link">5 </text:a> Want haar zonden hebben zich opgehoopt tot aan de hemel en God heeft aan haar ongerechtigheid gedacht.
<text:line-break/><text:a xlink:type="simple" xlink:href="https://bijbelwiki.famvisser.net/doku.php?id=bijbels:nbg:org:tekst:openbaring18-6" text:style-name="Internet_20_link" text:visited-style-name="Visited_20_Internet_20_Link">6 </text:a> Vergeldt haar, gelijk ook zij vergolden heeft, en geeft haar dubbel naar haar werken; mengt haar het dubbele in de beker, die zij gemengd heeft;
<text:line-break/><text:a xlink:type="simple" xlink:href="https://bijbelwiki.famvisser.net/doku.php?id=bijbels:nbg:org:tekst:openbaring18-7" text:style-name="Internet_20_link" text:visited-style-name="Visited_20_Internet_20_Link">7 </text:a> Geeft haar zoveel pijniging en rouw, als zij heerlijkheid en weelde genoten heeft. Want zij zegt in haar hart: Ik troon als koningin, ik ben geen weduwe en geen rouw zal ik zien.
<text:line-break/><text:a xlink:type="simple" xlink:href="https://bijbelwiki.famvisser.net/doku.php?id=bijbels:nbg:org:tekst:openbaring18-8" text:style-name="Internet_20_link" text:visited-style-name="Visited_20_Internet_20_Link">8 </text:a> Daarom zullen haar plagen op een dag komen: dood en rouw en hongersnood, en zij zal met vuur verbrand worden; want sterk is de Here God, die haar geoordeeld heeft.
<text:line-break/><text:a xlink:type="simple" xlink:href="https://bijbelwiki.famvisser.net/doku.php?id=bijbels:nbg:org:tekst:openbaring18-9" text:style-name="Internet_20_link" text:visited-style-name="Visited_20_Internet_20_Link">9 </text:a> En de koningen der aarde, die met haar gehoereerd hebben en weelderig geweest zijn, zullen over haar wenen en weeklagen, wanneer zij de rook van haar verbranding zien,
<text:line-break/><text:a xlink:type="simple" xlink:href="https://bijbelwiki.famvisser.net/doku.php?id=bijbels:nbg:org:tekst:openbaring18-10" text:style-name="Internet_20_link" text:visited-style-name="Visited_20_Internet_20_Link">10 </text:a> Van verre staande uit vrees voor haar pijniging, zeggende: Wee, wee, gij grote stad, Babylon, gij sterke stad, want in een uur is uw oordeel gekomen.
<text:line-break/><text:a xlink:type="simple" xlink:href="https://bijbelwiki.famvisser.net/doku.php?id=bijbels:nbg:org:tekst:openbaring18-11" text:style-name="Internet_20_link" text:visited-style-name="Visited_20_Internet_20_Link">11 </text:a> En de kooplieden der aarde wenen en bedrijven rouw over haar, omdat niemand meer hun lading koopt,
<text:line-break/><text:a xlink:type="simple" xlink:href="https://bijbelwiki.famvisser.net/doku.php?id=bijbels:nbg:org:tekst:openbaring18-12" text:style-name="Internet_20_link" text:visited-style-name="Visited_20_Internet_20_Link">12 </text:a> Lading van goud, zilver, edelgesteente en paarlen, van fijn linnen, purper, zijde en scharlaken; allerlei welriekend hout, allerlei snijwerk van ivoor en allerlei voorwerpen van het kostbaarste hout, van koper, ijzer en marmer,
<text:line-break/><text:a xlink:type="simple" xlink:href="https://bijbelwiki.famvisser.net/doku.php?id=bijbels:nbg:org:tekst:openbaring18-13" text:style-name="Internet_20_link" text:visited-style-name="Visited_20_Internet_20_Link">13 </text:a> Kaneel, specerij, reukwerk, mirre, wierook, wijn, olie, bloem en tarwe, lastdieren, schapen; [lading] van paarden en wagens en van lichamen; en zielen van mensen.
<text:line-break/><text:a xlink:type="simple" xlink:href="https://bijbelwiki.famvisser.net/doku.php?id=bijbels:nbg:org:tekst:openbaring18-14" text:style-name="Internet_20_link" text:visited-style-name="Visited_20_Internet_20_Link">14 </text:a> En het ooft, waarnaar uw ziel begerig was, is van u weggegaan en al wat kostelijk en schitterend was, is voor u verloren en het zal nooit meer gevonden worden.
<text:line-break/><text:a xlink:type="simple" xlink:href="https://bijbelwiki.famvisser.net/doku.php?id=bijbels:nbg:org:tekst:openbaring18-15" text:style-name="Internet_20_link" text:visited-style-name="Visited_20_Internet_20_Link">15 </text:a> De kooplieden in deze dingen, die aan haar rijk geworden waren, zullen van verre staan uit vrees voor haar pijniging, wenend en rouw bedrijvend,
<text:line-break/><text:a xlink:type="simple" xlink:href="https://bijbelwiki.famvisser.net/doku.php?id=bijbels:nbg:org:tekst:openbaring18-16" text:style-name="Internet_20_link" text:visited-style-name="Visited_20_Internet_20_Link">16 </text:a> En zeggende: Wee, wee, die grote stad, die gehuld was in fijn linnen, purper en scharlaken, en rijk versierd was met goud en edelgesteente en paarlen, want in een uur is al die zo grote rijkdom verwoest!
<text:line-break/><text:a xlink:type="simple" xlink:href="https://bijbelwiki.famvisser.net/doku.php?id=bijbels:nbg:org:tekst:openbaring18-17" text:style-name="Internet_20_link" text:visited-style-name="Visited_20_Internet_20_Link">17 </text:a> En iedere stuurman en iedere kustvaarder en de zeelieden en allen, die de zee bevaren, bleven van verre staan,
<text:line-break/><text:a xlink:type="simple" xlink:href="https://bijbelwiki.famvisser.net/doku.php?id=bijbels:nbg:org:tekst:openbaring18-18" text:style-name="Internet_20_link" text:visited-style-name="Visited_20_Internet_20_Link">18 </text:a> En riepen, toen zij de rook van haar verbranding zagen, zeggende: Welke stad was aan deze grote stad gelijk!
<text:line-break/><text:a xlink:type="simple" xlink:href="https://bijbelwiki.famvisser.net/doku.php?id=bijbels:nbg:org:tekst:openbaring18-19" text:style-name="Internet_20_link" text:visited-style-name="Visited_20_Internet_20_Link">19 </text:a> En zij wierpen stof op hun hoofden en riepen, wenend en rouw bedrijvend, zeggende: Wee, wee die grote stad, waarin allen, die schepen op zee hadden, door haar kostbaarheden rijk geworden zijn, want zij is in een uur verwoest!
<text:line-break/><text:a xlink:type="simple" xlink:href="https://bijbelwiki.famvisser.net/doku.php?id=bijbels:nbg:org:tekst:openbaring18-20" text:style-name="Internet_20_link" text:visited-style-name="Visited_20_Internet_20_Link">20 </text:a> Wees vrolijk over haar, gij hemel en gij heiligen, en gij apostelen en profeten, want God heeft uw rechtzaak tegen haar berecht.
<text:line-break/><text:a xlink:type="simple" xlink:href="https://bijbelwiki.famvisser.net/doku.php?id=bijbels:nbg:org:tekst:openbaring18-21" text:style-name="Internet_20_link" text:visited-style-name="Visited_20_Internet_20_Link">21 </text:a> En een sterke engel nam een steen op als een grote molensteen en wierp hem in de zee, zeggende: Zo zal Babylon met geweld geworpen worden, de grote stad, en zij zal nooit meer gevonden worden.
<text:line-break/><text:a xlink:type="simple" xlink:href="https://bijbelwiki.famvisser.net/doku.php?id=bijbels:nbg:org:tekst:openbaring18-22" text:style-name="Internet_20_link" text:visited-style-name="Visited_20_Internet_20_Link">22 </text:a> En geen stem van citerspelers en zangers, van fluitspelers of bazuinblazers zal meer in u gehoord worden, en niemand, die enige kunst beoefent, zal meer in u gevonden worden, en geen geluid van de molen zal meer in u gehoord worden.
<text:line-break/><text:a xlink:type="simple" xlink:href="https://bijbelwiki.famvisser.net/doku.php?id=bijbels:nbg:org:tekst:openbaring18-23" text:style-name="Internet_20_link" text:visited-style-name="Visited_20_Internet_20_Link">23 </text:a> En geen lamplicht zal meer in u schijnen, en geen stem van bruidegom en bruid zal meer in u gehoord worden, want uw kooplieden waren de machthebbers der aarde, want door uw toverij werden alle volken verleid;
<text:line-break/><text:a xlink:type="simple" xlink:href="https://bijbelwiki.famvisser.net/doku.php?id=bijbels:nbg:org:tekst:openbaring18-24" text:style-name="Internet_20_link" text:visited-style-name="Visited_20_Internet_20_Link">24 </text:a> En in haar werd gevonden het bloed van profeten en heiligen en van allen, die geslacht zijn op de aarde.</text:p>
      <table:table table:style-name="Table">
        <table:table-column/>
        <table:table-column/>
        <table:table-row>
          <table:table-cell office:value-type="string" table:style-name="tableheader">
            <text:p text:style-name="Table_20_Heading"> <text:a xlink:type="simple" xlink:href="https://bijbelwiki.famvisser.net/doku.php?id=bijbels:nbg:org:tekst:openbaring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18</dc:title>
  </office:meta>
</office:document-meta>
</file>