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openbaring18-23"/><text:bookmark-start text:name="__RefHeading___openbaring_1823_1"/><text:bookmark-start text:name="openbaring_1823"/>Openbaring 18:23<text:bookmark-end text:name="__RefHeading___openbaring_1823_1"/><text:bookmark-end text:name="openbaring_1823"/></text:h>
      <text:p text:style-name="Text_20_body">23 En geen lamplicht zal meer in u schijnen, en geen stem van bruidegom en bruid zal meer in u gehoord worden, want uw kooplieden waren de machthebbers der aarde, want door uw toverij werden alle volken verleid; </text:p>
      <text:p text:style-name="Text_20_body">Toverij = <text:a xlink:type="simple" xlink:href="https://biblehub.com/greek/5331.htm" text:style-name="Internet_20_link" text:visited-style-name="Visited_20_Internet_20_Link">H5331</text:a> φαρμακείᾳ (pharmakeia)</text:p>
      <text:p text:style-name="Text_20_body">Met andere woorden de farmaceuten zijn de machthebbers die de mensheid drogeert om ze onder controle te hou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openbaring18-23</dc:title>
  </office:meta>
</office:document-meta>
</file>