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openbaring" text:style-name="Internet_20_link" text:visited-style-name="Visited_20_Internet_20_Link">Terug naar Boek index</text:a> </text:p>
          </table:table-cell>
        </table:table-row>
      </table:table>
      <text:h text:style-name="Heading_20_2" text:outline-level="2"><text:bookmark text:name="bijbels:nbg:org:tekst:openbaring4"/><text:bookmark-start text:name="__RefHeading___openbaring_4_1"/><text:bookmark-start text:name="openbaring_4"/>Openbaring 4<text:bookmark-end text:name="__RefHeading___openbaring_4_1"/><text:bookmark-end text:name="openbaring_4"/></text:h>
      <text:p text:style-name="Text_20_body"><text:line-break/><text:a xlink:type="simple" xlink:href="https://bijbelwiki.famvisser.net/doku.php?id=bijbels:nbg:org:tekst:openbaring4-1" text:style-name="Internet_20_link" text:visited-style-name="Visited_20_Internet_20_Link">1 </text:a> Na deze dingen zag ik, en zie, er was een deur geopend in de hemel; en de eerste stem, die ik gehoord had, alsof een bazuin met mij sprak, zeide: Klim hierheen op en ik zal u tonen, wat na dezen geschieden moet.
<text:line-break/><text:a xlink:type="simple" xlink:href="https://bijbelwiki.famvisser.net/doku.php?id=bijbels:nbg:org:tekst:openbaring4-2" text:style-name="Internet_20_link" text:visited-style-name="Visited_20_Internet_20_Link">2 </text:a> Terstond kwam ik in vervoering des geestes en zie, er stond een troon in de hemel en iemand was op die troon gezeten.
<text:line-break/><text:a xlink:type="simple" xlink:href="https://bijbelwiki.famvisser.net/doku.php?id=bijbels:nbg:org:tekst:openbaring4-3" text:style-name="Internet_20_link" text:visited-style-name="Visited_20_Internet_20_Link">3 </text:a> En die erop gezeten was, was van aanzien de diamant en sardius gelijk; en een regenboog was rondom de troon, van aanzien de smaragd gelijk.
<text:line-break/><text:a xlink:type="simple" xlink:href="https://bijbelwiki.famvisser.net/doku.php?id=bijbels:nbg:org:tekst:openbaring4-4" text:style-name="Internet_20_link" text:visited-style-name="Visited_20_Internet_20_Link">4 </text:a> En rondom de troon waren vierentwintig tronen, en op die tronen waren vierentwintig oudsten gezeten, in witte klederen gekleed en met gouden kronen op hun hoofden.</text:p>
      <text:p text:style-name="Preformatted_20_Text">de term 'oudsten' wordt altijd elders in de Bijbel alleen voor mannen gebruikt; <text:line-break/>oudsten zijn altijd gekozen vertegenwoordigers en leiders van het volk, zowel in Israël als in de kerk;<text:line-break/>er zijn geen oudsten in de visioenen van Gods troon in Jesaja 6 en Ezechiël 1-10, <text:line-break/>als gevolg van het feit dat vóór het kruis de geesten van alle verlosten nog steeds beperkt waren tot Hades;<text:line-break/>de oudsten droegen witte kleding (zoals beloofd aan de overwinnende gelovigen in Openbaring 3:5) <text:line-break/>en overwinnaarskronen (Griekse Stephanos, "krans", zoals ook beloofd aan overwinnaars in Openbaring 2:10 en 3:11);<text:line-break/>dit zijn mannen die Israël en de kerk vertegenwoordigen, vertegenwoordigers van de twaalf stammen van Israël <text:line-break/>en de twaalf apostelen die de kerk vertegenwoordigen.</text:p>
      <text:p text:style-name="Text_20_body"><text:a xlink:type="simple" xlink:href="https://bijbelwiki.famvisser.net/doku.php?id=bijbels:nbg:org:tekst:openbaring4-5" text:style-name="Internet_20_link" text:visited-style-name="Visited_20_Internet_20_Link">5 </text:a> En van de troon gingen bliksemstralen, stemmen en donderslagen uit; en zeven vurige fakkels brandden voor de troon; dit zijn de zeven Geesten Gods.</text:p>
      <text:p text:style-name="Preformatted_20_Text">"Van de troon kwamen bliksemflitsen, gerommel en donderslagen." <text:line-break/>Drie dingen worden hier genoemd: "bliksem", "gerommel" en "dondergeluiden", allemaal afkomstig van de troon van God. <text:line-break/>Bliksem en donder worden al lang in verband gebracht met het concept van oordeel; <text:line-break/>dus concluderen we, aangezien ze van de troon van God komen, dat ze een voorspel zijn van het oordeel <text:line-break/>dat op het punt staat over de aarde te vallen, zoals beschreven in de hoofdstukken 6-19. <text:line-break/>Er moet aan worden herinnerd dat de oordelen van de verdrukking afkomstig zijn van de troon van God. <text:line-break/>Ze zijn niet het resultaat van het kwaad dat een mens een ander aandoet, <text:line-break/>maar verschijnen als het directe oordeel van God.</text:p>
      <text:p text:style-name="Text_20_body"><text:a xlink:type="simple" xlink:href="https://bijbelwiki.famvisser.net/doku.php?id=bijbels:nbg:org:tekst:openbaring4-6" text:style-name="Internet_20_link" text:visited-style-name="Visited_20_Internet_20_Link">6 </text:a> En voor de troon was als een glazen zee, kristal gelijk. En midden in de troon en rondom de troon waren vier dieren, vol ogen van voren en van achteren.</text:p>
      <text:p text:style-name="Preformatted_20_Text">"Ook voor de troon was er wat leek op een zee van glas, helder als kristal." <text:line-break/>Het is onmogelijk dogmatisch te zijn over de betekenis van de glazen zee, <text:line-break/>hoewel men kan concluderen dat het bedoeld is om stabiliteit over te brengen, <text:line-break/>want een glazige zee is een kalme zee, niet gehinderd door wind en storm. <text:line-break/>Twee suggesties voor de zee zelf zijn (1) de Kerk in rust of (2) het Woord van God, <text:line-break/>het laatste ontleend aan de glazen zee in de tempel van Salomo, <text:line-break/>die het Woord van God symboliseerde als middel tot heiliging. <text:line-break/>We worden dus gereinigd door "de wassing met water door het woord" (Ef. 5:26).<text:line-break/><text:line-break/><text:line-break/>Een zee in de Schrift verwijst meestal naar mensen, en dit is in overeenstemming met wat we vinden in Openbaring 15, <text:line-break/>waar de heiligen van de Verdrukking die gemarteld zijn door de Antichrist op de glazen zee staan.<text:line-break/>Het lijkt er dus op dat de glazen zee het vaste fundament vertegenwoordigt, het Woord van God, ons middel tot reiniging. <text:line-break/>De stabiliteit spreekt van de voltooide heiliging en veiligheid van gelovigen. <text:line-break/>Een van de dingen die ons vertrouwen of ons gevoel van veiligheid aan het wankelen brengt, is zonde. <text:line-break/>De strijd die gaande is in het leven van gelovigen tussen het oude zelf en het nieuwe zelf zorgt ervoor <text:line-break/>dat ze verlangen naar ultieme heiliging, wanneer ze niet langer heen en weer geslingerd zullen worden <text:line-break/>door de winden van het leven. <text:line-break/>Hier zien we de gelovigen in de Verdrukking na de Opname, staande op een solide, <text:line-break/>onbezorgd fundament, de zee van glas.</text:p>
      <text:p text:style-name="Text_20_body"><text:a xlink:type="simple" xlink:href="https://bijbelwiki.famvisser.net/doku.php?id=bijbels:nbg:org:tekst:openbaring4-7" text:style-name="Internet_20_link" text:visited-style-name="Visited_20_Internet_20_Link">7 </text:a> En het eerste dier was een leeuw gelijk, en het tweede dier een rund gelijk, en het derde dier had een gelaat als van een mens, en het vierde dier was een vliegende arend gelijk.
<text:line-break/><text:a xlink:type="simple" xlink:href="https://bijbelwiki.famvisser.net/doku.php?id=bijbels:nbg:org:tekst:openbaring4-8" text:style-name="Internet_20_link" text:visited-style-name="Visited_20_Internet_20_Link">8 </text:a> En de vier dieren hadden elk voor zich zes vleugels en waren rondom en van binnen vol ogen en zij hadden dag noch nacht rust, zeggende: Heilig, heilig, heilig is de Here God, de Almachtige, die was en die is en die komt.
<text:line-break/><text:a xlink:type="simple" xlink:href="https://bijbelwiki.famvisser.net/doku.php?id=bijbels:nbg:org:tekst:openbaring4-9" text:style-name="Internet_20_link" text:visited-style-name="Visited_20_Internet_20_Link">9 </text:a> En wanneer de dieren heerlijkheid, eer en dankzegging zullen brengen aan Hem, die op de troon gezeten is en tot in alle eeuwigheden leeft,</text:p>
      <text:p text:style-name="Preformatted_20_Text">Deze vier levende wezens zijn serafijnen/seraphiem, beschreven door Jesaja in zijn visioen van de troon van God (Jes. 6:1-3). <text:line-break/>Ze hebben zes vleugels en roepen: "Heilig, heilig, heilig is de Here God de Almachtige."<text:line-break/>Er zijn vele orden van engelen waarvan de oudsten leiders zijn, maar over de oudsten staan serafijnen, <text:line-break/>waarvan er slechts vier zijn. Het lijkt erop dat ze voortdurend bezig zijn met de aanbidding van God, <text:line-break/>maar hun vorm suggereert dat ze ook andere taken te vervullen hebben. <text:line-break/>Vanwege hun kenmerken is het heel goed mogelijk dat ze leiders zijn van het rijk dat ze verbeelden. <text:line-break/>Let bijvoorbeeld op hun vormen.<text:line-break/><text:line-break/>Een leeuw — leider van het koninkrijk van wilde dieren<text:line-break/>Een kalf — leider van huisdieren<text:line-break/>Een man — leider van de engelenscharen die verantwoordelijk is voor het menselijk ras<text:line-break/>Een vliegende adelaar - leider van het koninkrijk van de vogels in de lucht<text:line-break/><text:line-break/>Deze vier worden ook met de evangeliën vergeleken :<text:line-break/><text:line-break/>Mattheus - de Koning, de Leeuw<text:line-break/>Markus<text:s text:c="3"/>- de Knecht, het Rund/Kalf<text:line-break/>Lucas<text:s text:c="4"/>- de Mens<text:line-break/>Johannes - God, de Arend</text:p>
      <text:p text:style-name="Text_20_body"><text:a xlink:type="simple" xlink:href="https://bijbelwiki.famvisser.net/doku.php?id=bijbels:nbg:org:tekst:openbaring4-10" text:style-name="Internet_20_link" text:visited-style-name="Visited_20_Internet_20_Link">10 </text:a> Zullen de vierentwintig oudsten zich nederwerpen voor Hem, die op de troon gezeten is en Hem aanbidden, die tot in alle eeuwigheden leeft, en zij zullen hun kronen voor de troon werpen, zeggende:
<text:line-break/><text:a xlink:type="simple" xlink:href="https://bijbelwiki.famvisser.net/doku.php?id=bijbels:nbg:org:tekst:openbaring4-11" text:style-name="Internet_20_link" text:visited-style-name="Visited_20_Internet_20_Link">11 </text:a> Gij, onze Here en God, zijt waardig te ontvangen de heerlijkheid, de eer en de macht; want Gij hebt alles geschapen, en om uw wil was het en werd het geschapen.</text:p>
      <text:p text:style-name="Text_20_body"> overwinnaarskronen (Griekse Stephanos, “krans”, zoals ook beloofd aan overwinnaars in Openbaring 2:10 en 3:11);</text:p>
      <table:table table:style-name="Table">
        <table:table-column/>
        <table:table-column/>
        <table:table-row>
          <table:table-cell office:value-type="string" table:style-name="tableheader">
            <text:p text:style-name="Table_20_Heading"> <text:a xlink:type="simple" xlink:href="https://bijbelwiki.famvisser.net/doku.php?id=bijbels:nbg:org:tekst:openbaring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openbaring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openbaring4</dc:title>
  </office:meta>
</office:document-meta>
</file>