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6"/><text:bookmark-start text:name="__RefHeading___openbaring_6_1"/><text:bookmark-start text:name="openbaring_6"/>Openbaring 6<text:bookmark-end text:name="__RefHeading___openbaring_6_1"/><text:bookmark-end text:name="openbaring_6"/></text:h>
      <text:p text:style-name="Text_20_body"><text:line-break/><text:a xlink:type="simple" xlink:href="https://bijbelwiki.famvisser.net/doku.php?id=bijbels:nbg:org:tekst:openbaring6-1" text:style-name="Internet_20_link" text:visited-style-name="Visited_20_Internet_20_Link">1 </text:a> En ik zag, toen het Lam een van de zeven zegels opende, en ik hoorde een van de vier dieren zeggen met een stem als van een donderslag: Kom!</text:p>
      <text:p text:style-name="Preformatted_20_Text">Donder en bliksem staan vaak voor oordeel.<text:line-break/>Jesaja 61:2 .. en een dag der wrake van onze God; ..</text:p>
      <text:p text:style-name="Text_20_body"><text:a xlink:type="simple" xlink:href="https://bijbelwiki.famvisser.net/doku.php?id=bijbels:nbg:org:tekst:openbaring6-2" text:style-name="Internet_20_link" text:visited-style-name="Visited_20_Internet_20_Link">2 </text:a> En ik zag, en zie, een wit paard, en die erop zat, had een boog en hem werd een kroon gegeven, en hij trok uit, overwinnende en om te overwinnen.</text:p>
      <text:p text:style-name="Preformatted_20_Text">Volgens Daniël 9:27 begint deze periode van de grote verdrukking met de verwoester die eerst<text:line-break/>een verbond sluit maar dit verbond zwaar zal maken:<text:line-break/><text:line-break/>27 En hij zal het verbond voor velen zwaar maken, een week lang; <text:line-break/>in de helft van de week zal hij slachtoffer en spijsoffer doen ophouden; <text:line-break/>en op een vleugel van gruwelen zal een verwoester komen, en wel tot aan de voleinding toe, <text:line-break/>en waartoe vast besloten is, dat zal zich uitstorten over wat woest is.<text:line-break/></text:p>
      <text:p text:style-name="Text_20_body"><text:line-break/><text:a xlink:type="simple" xlink:href="https://bijbelwiki.famvisser.net/doku.php?id=bijbels:nbg:org:tekst:openbaring6-3" text:style-name="Internet_20_link" text:visited-style-name="Visited_20_Internet_20_Link">3 </text:a> En toen Hij het tweede zegel opende, hoorde ik het tweede dier zeggen: Kom!
<text:line-break/><text:a xlink:type="simple" xlink:href="https://bijbelwiki.famvisser.net/doku.php?id=bijbels:nbg:org:tekst:openbaring6-4" text:style-name="Internet_20_link" text:visited-style-name="Visited_20_Internet_20_Link">4 </text:a> En een tweede, een rossig paard, kwam, en hem, die erop zat, werd gegeven de vrede van de aarde weg te nemen, en dat zij elkander zouden slachten, en hem werd een groot zwaard gegeven.
<text:line-break/><text:a xlink:type="simple" xlink:href="https://bijbelwiki.famvisser.net/doku.php?id=bijbels:nbg:org:tekst:openbaring6-5" text:style-name="Internet_20_link" text:visited-style-name="Visited_20_Internet_20_Link">5 </text:a> En toen Hij het derde zegel opende, hoorde ik het derde dier zeggen: Kom! En ik zag, en zie, een zwart paard, en die erop zat had een weegschaal in zijn hand.
<text:line-break/><text:a xlink:type="simple" xlink:href="https://bijbelwiki.famvisser.net/doku.php?id=bijbels:nbg:org:tekst:openbaring6-6" text:style-name="Internet_20_link" text:visited-style-name="Visited_20_Internet_20_Link">6 </text:a> En ik hoorde als een stem te midden van de vier dieren zeggen: Een maat tarwe voor een schelling en drie maten gerst voor een schelling; en breng geen schade toe aan de olie en de wijn.
<text:line-break/><text:a xlink:type="simple" xlink:href="https://bijbelwiki.famvisser.net/doku.php?id=bijbels:nbg:org:tekst:openbaring6-7" text:style-name="Internet_20_link" text:visited-style-name="Visited_20_Internet_20_Link">7 </text:a> En toen Hij het vierde zegel opende, hoorde ik de stem van het vierde dier zeggen: Kom!
<text:line-break/><text:a xlink:type="simple" xlink:href="https://bijbelwiki.famvisser.net/doku.php?id=bijbels:nbg:org:tekst:openbaring6-8" text:style-name="Internet_20_link" text:visited-style-name="Visited_20_Internet_20_Link">8 </text:a> En ik zag, en zie, een vaal paard, en die daarop zat, zijn naam was de dood, en het dodenrijk volgde achter hem. En hun werd macht gegeven over het vierde deel der aarde om te doden, met het zwaard, met de honger, met de zwarte dood en door de wilde dieren der aarde.
<text:line-break/><text:a xlink:type="simple" xlink:href="https://bijbelwiki.famvisser.net/doku.php?id=bijbels:nbg:org:tekst:openbaring6-9" text:style-name="Internet_20_link" text:visited-style-name="Visited_20_Internet_20_Link">9 </text:a> En toen Hij het vijfde zegel opende, zag ik onder het altaar de zielen van hen, die geslacht waren om het woord van God en om het getuigenis, dat zij hadden.
<text:line-break/><text:a xlink:type="simple" xlink:href="https://bijbelwiki.famvisser.net/doku.php?id=bijbels:nbg:org:tekst:openbaring6-10" text:style-name="Internet_20_link" text:visited-style-name="Visited_20_Internet_20_Link">10 </text:a> En zij riepen met luider stem en zeiden: Tot hoelang, o heilige en waarachtige Heerser, oordeelt en wreekt Gij ons bloed niet aan hen, die op de aarde wonen?
<text:line-break/><text:a xlink:type="simple" xlink:href="https://bijbelwiki.famvisser.net/doku.php?id=bijbels:nbg:org:tekst:openbaring6-11" text:style-name="Internet_20_link" text:visited-style-name="Visited_20_Internet_20_Link">11 </text:a> En aan elk hunner werd een wit gewaad gegeven, en hun werd gezegd, dat zij nog een korte tijd moesten rusten, totdat ook het getal vol zou zijn van hun mededienstknechten en hun broeders, die gedood zouden worden evenals zij.
<text:line-break/><text:a xlink:type="simple" xlink:href="https://bijbelwiki.famvisser.net/doku.php?id=bijbels:nbg:org:tekst:openbaring6-12" text:style-name="Internet_20_link" text:visited-style-name="Visited_20_Internet_20_Link">12 </text:a> En ik zag, toen Hij het zesde zegel opende, en daar geschiedde een grote aardbeving en de zon werd zwart als een haren zak en de maan werd geheel als bloed.
<text:line-break/><text:a xlink:type="simple" xlink:href="https://bijbelwiki.famvisser.net/doku.php?id=bijbels:nbg:org:tekst:openbaring6-13" text:style-name="Internet_20_link" text:visited-style-name="Visited_20_Internet_20_Link">13 </text:a> En de sterren des hemels vielen op de aarde, gelijk een vijgeboom zijn wintervijgen laat vallen, wanneer hij door een harde wind geschud wordt.
<text:line-break/><text:a xlink:type="simple" xlink:href="https://bijbelwiki.famvisser.net/doku.php?id=bijbels:nbg:org:tekst:openbaring6-14" text:style-name="Internet_20_link" text:visited-style-name="Visited_20_Internet_20_Link">14 </text:a> En de hemel week terug als een boekrol, die wordt opgerold, en alle berg en eiland werd van zijn plaats gerukt.
<text:line-break/><text:a xlink:type="simple" xlink:href="https://bijbelwiki.famvisser.net/doku.php?id=bijbels:nbg:org:tekst:openbaring6-15" text:style-name="Internet_20_link" text:visited-style-name="Visited_20_Internet_20_Link">15 </text:a> En de koningen der aarde en de groten en de oversten over duizend en de rijken en de machtigen en iedere slaaf en vrije verborgen zich in de holen en de rotsen der bergen;
<text:line-break/><text:a xlink:type="simple" xlink:href="https://bijbelwiki.famvisser.net/doku.php?id=bijbels:nbg:org:tekst:openbaring6-16" text:style-name="Internet_20_link" text:visited-style-name="Visited_20_Internet_20_Link">16 </text:a> En zij zeiden tot de bergen en tot de rotsen: Valt op ons en verbergt ons voor het aangezicht van Hem, die gezeten is op de troon, en voor de toorn van het Lam;
<text:line-break/><text:a xlink:type="simple" xlink:href="https://bijbelwiki.famvisser.net/doku.php?id=bijbels:nbg:org:tekst:openbaring6-17" text:style-name="Internet_20_link" text:visited-style-name="Visited_20_Internet_20_Link">17 </text:a> Want de grote dag van hun toorn is gekomen en wie kan bestaan?</text:p>
      <table:table table:style-name="Table">
        <table:table-column/>
        <table:table-column/>
        <table:table-row>
          <table:table-cell office:value-type="string" table:style-name="tableheader">
            <text:p text:style-name="Table_20_Heading"> <text:a xlink:type="simple" xlink:href="https://bijbelwiki.famvisser.net/doku.php?id=bijbels:nbg:org:tekst:openbaring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6</dc:title>
  </office:meta>
</office:document-meta>
</file>