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prediker" text:style-name="Internet_20_link" text:visited-style-name="Visited_20_Internet_20_Link">Terug naar Boek index</text:a> </text:p>
          </table:table-cell>
        </table:table-row>
      </table:table>
      <text:h text:style-name="Heading_20_2" text:outline-level="2"><text:bookmark text:name="bijbels:nbg:org:tekst:prediker2"/><text:bookmark-start text:name="__RefHeading___prediker_2_1"/><text:bookmark-start text:name="prediker_2"/>Prediker 2<text:bookmark-end text:name="__RefHeading___prediker_2_1"/><text:bookmark-end text:name="prediker_2"/></text:h>
      <text:p text:style-name="Text_20_body"><text:line-break/><text:a xlink:type="simple" xlink:href="https://bijbelwiki.famvisser.net/doku.php?id=bijbels:nbg:org:tekst:prediker2-1" text:style-name="Internet_20_link" text:visited-style-name="Visited_20_Internet_20_Link">1 </text:a> Ik zeide tot mijzelf: Welaan, ik wil u op de proef stellen door vreugde, verlustig u dus in het goede. Maar zie, ook dit is ijdelheid.
<text:line-break/><text:a xlink:type="simple" xlink:href="https://bijbelwiki.famvisser.net/doku.php?id=bijbels:nbg:org:tekst:prediker2-2" text:style-name="Internet_20_link" text:visited-style-name="Visited_20_Internet_20_Link">2 </text:a> Van het lachen moest ik zeggen: Het is dwaas; en van de vreugde: Wat werkt zij uit?
<text:line-break/><text:a xlink:type="simple" xlink:href="https://bijbelwiki.famvisser.net/doku.php?id=bijbels:nbg:org:tekst:prediker2-3" text:style-name="Internet_20_link" text:visited-style-name="Visited_20_Internet_20_Link">3 </text:a> Ik stelde bij mijzelf een onderzoek in door mijn lichaam met wijn te verkwikken (terwijl mijn geest de leiding behield door de wijsheid) en het onverstand aan te hangen, totdat ik zou ontwaren, wat de mensenkinderen het beste kunnen doen onder de hemel gedurende de weinige dagen van hun leven.
<text:line-break/><text:a xlink:type="simple" xlink:href="https://bijbelwiki.famvisser.net/doku.php?id=bijbels:nbg:org:tekst:prediker2-4" text:style-name="Internet_20_link" text:visited-style-name="Visited_20_Internet_20_Link">4 </text:a> Ik deed grote dingen: ik bouwde huizen, plantte wijngaarden,
<text:line-break/><text:a xlink:type="simple" xlink:href="https://bijbelwiki.famvisser.net/doku.php?id=bijbels:nbg:org:tekst:prediker2-5" text:style-name="Internet_20_link" text:visited-style-name="Visited_20_Internet_20_Link">5 </text:a> Legde hoven en parken aan en plantte daarin allerlei vruchtbomen,
<text:line-break/><text:a xlink:type="simple" xlink:href="https://bijbelwiki.famvisser.net/doku.php?id=bijbels:nbg:org:tekst:prediker2-6" text:style-name="Internet_20_link" text:visited-style-name="Visited_20_Internet_20_Link">6 </text:a> Ik groef watervijvers om daaruit een bos met jonge bomen te bevloeien;
<text:line-break/><text:a xlink:type="simple" xlink:href="https://bijbelwiki.famvisser.net/doku.php?id=bijbels:nbg:org:tekst:prediker2-7" text:style-name="Internet_20_link" text:visited-style-name="Visited_20_Internet_20_Link">7 </text:a> Ik kocht slaven en slavinnen, en daar werden er ook in mijn huis geboren; ook had ik een talrijk bezit aan runderen en kleinvee, meer dan allen die voor mij te Jeruzalem geweest waren;
<text:line-break/><text:a xlink:type="simple" xlink:href="https://bijbelwiki.famvisser.net/doku.php?id=bijbels:nbg:org:tekst:prediker2-8" text:style-name="Internet_20_link" text:visited-style-name="Visited_20_Internet_20_Link">8 </text:a> Ik vergaderde mij ook zilver en goud, schatten van koningen en landschappen; ik verschafte mij zangers en zangeressen en dingen die de mensen bekoren, alle mogelijke genietingen.
<text:line-break/><text:a xlink:type="simple" xlink:href="https://bijbelwiki.famvisser.net/doku.php?id=bijbels:nbg:org:tekst:prediker2-9" text:style-name="Internet_20_link" text:visited-style-name="Visited_20_Internet_20_Link">9 </text:a> Zo werd ik groter en rijker dan allen die voor mij te Jeruzalem geweest waren; ondertussen bleef mijn wijsheid mij bij.
<text:line-break/><text:a xlink:type="simple" xlink:href="https://bijbelwiki.famvisser.net/doku.php?id=bijbels:nbg:org:tekst:prediker2-10" text:style-name="Internet_20_link" text:visited-style-name="Visited_20_Internet_20_Link">10 </text:a> En niets dat mijn ogen wensten, ontzegde ik ze, noch hield ik mijn hart van enige vreugde terug, ja, mijn hart verheugde zich over al mijn zwoegen, en dit was wat al mijn gezwoeg mij opleverde.
<text:line-break/><text:a xlink:type="simple" xlink:href="https://bijbelwiki.famvisser.net/doku.php?id=bijbels:nbg:org:tekst:prediker2-11" text:style-name="Internet_20_link" text:visited-style-name="Visited_20_Internet_20_Link">11 </text:a> Toen ik mij nu wendde tot alle werken die mijn handen hadden gewrocht, en tot het zwoegen waarmee ik mij had afgetobd om die te volbrengen; zie, alles was ijdelheid en najagen van wind, en er is geen voordeel onder de zon.
<text:line-break/><text:a xlink:type="simple" xlink:href="https://bijbelwiki.famvisser.net/doku.php?id=bijbels:nbg:org:tekst:prediker2-12" text:style-name="Internet_20_link" text:visited-style-name="Visited_20_Internet_20_Link">12 </text:a> En ik wendde mij om wijsheid benevens verdwaasdheid en onverstand in ogenschouw te nemen, immers, hoe staat de mens die de koning opvolgen zal, tegenover wat deze al gedaan heeft?
<text:line-break/><text:a xlink:type="simple" xlink:href="https://bijbelwiki.famvisser.net/doku.php?id=bijbels:nbg:org:tekst:prediker2-13" text:style-name="Internet_20_link" text:visited-style-name="Visited_20_Internet_20_Link">13 </text:a> Wel ontwaarde ik, dat de wijsheid haar voordeel heeft boven het onverstand, zoals het licht zijn voordeel heeft boven de duisternis:
<text:line-break/><text:a xlink:type="simple" xlink:href="https://bijbelwiki.famvisser.net/doku.php?id=bijbels:nbg:org:tekst:prediker2-14" text:style-name="Internet_20_link" text:visited-style-name="Visited_20_Internet_20_Link">14 </text:a> De wijze heeft ogen in zijn hoofd, maar de dwaas wandelt in de duisternis; maar ik bemerkte ook, dat een lot hen allen treft,
<text:line-break/><text:a xlink:type="simple" xlink:href="https://bijbelwiki.famvisser.net/doku.php?id=bijbels:nbg:org:tekst:prediker2-15" text:style-name="Internet_20_link" text:visited-style-name="Visited_20_Internet_20_Link">15 </text:a> En ik zeide bij mijzelf: Wat de dwaas wedervaart, wedervaart ook mij: waartoe ben ik dan zo uitermate wijs geweest? Toen sprak ik bij mijzelf, dat ook dit ijdelheid is.
<text:line-break/><text:a xlink:type="simple" xlink:href="https://bijbelwiki.famvisser.net/doku.php?id=bijbels:nbg:org:tekst:prediker2-16" text:style-name="Internet_20_link" text:visited-style-name="Visited_20_Internet_20_Link">16 </text:a> Want er is nimmer enige heugenis van de wijze, zomin als van de dwaas, omdat in de komende dagen alles reeds lang vergeten is, en ach, hoe sterft de wijze evenzeer als de dwaas!
<text:line-break/><text:a xlink:type="simple" xlink:href="https://bijbelwiki.famvisser.net/doku.php?id=bijbels:nbg:org:tekst:prediker2-17" text:style-name="Internet_20_link" text:visited-style-name="Visited_20_Internet_20_Link">17 </text:a> Daarom kreeg ik een afkeer van het leven, want kwaad scheen mij het werk, dat onder de zon geschiedt: het is alles ijdelheid en najagen van wind.
<text:line-break/><text:a xlink:type="simple" xlink:href="https://bijbelwiki.famvisser.net/doku.php?id=bijbels:nbg:org:tekst:prediker2-18" text:style-name="Internet_20_link" text:visited-style-name="Visited_20_Internet_20_Link">18 </text:a> Ja, ik kreeg een afkeer van al mijn zwoegen, waarmee ik mij had afgetobd onder de zon, daar ik het moet achterlaten voor de mens die na mij zijn zal
<text:line-break/><text:a xlink:type="simple" xlink:href="https://bijbelwiki.famvisser.net/doku.php?id=bijbels:nbg:org:tekst:prediker2-19" text:style-name="Internet_20_link" text:visited-style-name="Visited_20_Internet_20_Link">19 </text:a> En wie weet, of hij wijs zal zijn of dwaas, en toch zal hij macht hebben over alles waarvoor ik gezwoegd heb en waarin ik wijs geweest ben onder de zon. Ook dit is ijdelheid.
<text:line-break/><text:a xlink:type="simple" xlink:href="https://bijbelwiki.famvisser.net/doku.php?id=bijbels:nbg:org:tekst:prediker2-20" text:style-name="Internet_20_link" text:visited-style-name="Visited_20_Internet_20_Link">20 </text:a> Zo kwam ik ertoe zelf te vertwijfelen vanwege al het zwoegen, waarmee ik mij afgetobd had onder de zon.
<text:line-break/><text:a xlink:type="simple" xlink:href="https://bijbelwiki.famvisser.net/doku.php?id=bijbels:nbg:org:tekst:prediker2-21" text:style-name="Internet_20_link" text:visited-style-name="Visited_20_Internet_20_Link">21 </text:a> Want is er een mens, die zich voor iets aftobt met wijsheid en kennis en bekwaamheid, dan moet hij het als diens deel nalaten aan een mens, die zich daarvoor niet afgetobd heeft. Ook dit is ijdelheid en een groot kwaad.
<text:line-break/><text:a xlink:type="simple" xlink:href="https://bijbelwiki.famvisser.net/doku.php?id=bijbels:nbg:org:tekst:prediker2-22" text:style-name="Internet_20_link" text:visited-style-name="Visited_20_Internet_20_Link">22 </text:a> Wat toch heeft een mens voor al zijn zwoegen en voor het streven van zijn hart, waarmee hij zich aftobt onder de zon,
<text:line-break/><text:a xlink:type="simple" xlink:href="https://bijbelwiki.famvisser.net/doku.php?id=bijbels:nbg:org:tekst:prediker2-23" text:style-name="Internet_20_link" text:visited-style-name="Visited_20_Internet_20_Link">23 </text:a> Wanneer hij gedurende al zijn levensdagen zijn werk doet in smart en verdriet, en zelfs des nachts zijn hart geen rust vindt? Ook dit is ijdelheid.
<text:line-break/><text:a xlink:type="simple" xlink:href="https://bijbelwiki.famvisser.net/doku.php?id=bijbels:nbg:org:tekst:prediker2-24" text:style-name="Internet_20_link" text:visited-style-name="Visited_20_Internet_20_Link">24 </text:a> De mens heeft het niet in zijn macht om te eten en te drinken en zich te goed te doen bij zijn zwoegen; dit heb ik wel ontwaard, dat het van de hand Gods komt.
<text:line-break/><text:a xlink:type="simple" xlink:href="https://bijbelwiki.famvisser.net/doku.php?id=bijbels:nbg:org:tekst:prediker2-25" text:style-name="Internet_20_link" text:visited-style-name="Visited_20_Internet_20_Link">25 </text:a> Want wie kan eten en wie kan iets genieten buiten Hem?
<text:line-break/><text:a xlink:type="simple" xlink:href="https://bijbelwiki.famvisser.net/doku.php?id=bijbels:nbg:org:tekst:prediker2-26" text:style-name="Internet_20_link" text:visited-style-name="Visited_20_Internet_20_Link">26 </text:a> Want aan een mens die Hem welgevallig is, geeft Hij wijsheid, kennis en vreugde; maar hem die niet welgevallig is, geeft Hij de taak om te verzamelen en bijeen te brengen, ten einde dit te geven aan wie Gode welgevallig is. Ook dit is ijdelheid en najagen van wind.</text:p>
      <table:table table:style-name="Table">
        <table:table-column/>
        <table:table-column/>
        <table:table-row>
          <table:table-cell office:value-type="string" table:style-name="tableheader">
            <text:p text:style-name="Table_20_Heading"> <text:a xlink:type="simple" xlink:href="https://bijbelwiki.famvisser.net/doku.php?id=bijbels:nbg:org:tekst:predik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predik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prediker2</dc:title>
  </office:meta>
</office:document-meta>
</file>