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rediker3"/><text:bookmark-start text:name="__RefHeading___prediker_3_1"/><text:bookmark-start text:name="prediker_3"/>Prediker 3<text:bookmark-end text:name="__RefHeading___prediker_3_1"/><text:bookmark-end text:name="prediker_3"/></text:h>
      <text:p text:style-name="Text_20_body"><text:line-break/><text:a xlink:type="simple" xlink:href="https://bijbelwiki.famvisser.net/doku.php?id=bijbels:nbg:org:tekst:prediker3-1" text:style-name="Internet_20_link" text:visited-style-name="Visited_20_Internet_20_Link">1 </text:a> Alles heeft zijn uur en ieder ding onder de hemel zijn tijd;
<text:line-break/><text:a xlink:type="simple" xlink:href="https://bijbelwiki.famvisser.net/doku.php?id=bijbels:nbg:org:tekst:prediker3-2" text:style-name="Internet_20_link" text:visited-style-name="Visited_20_Internet_20_Link">2 </text:a> Er is een tijd om te baren en een tijd om te sterven, een tijd om te planten en een tijd om het geplante uit te rukken,
<text:line-break/><text:a xlink:type="simple" xlink:href="https://bijbelwiki.famvisser.net/doku.php?id=bijbels:nbg:org:tekst:prediker3-3" text:style-name="Internet_20_link" text:visited-style-name="Visited_20_Internet_20_Link">3 </text:a> Een tijd om te doden en een tijd om te helen, een tijd om af te breken en een tijd om op te bouwen,
<text:line-break/><text:a xlink:type="simple" xlink:href="https://bijbelwiki.famvisser.net/doku.php?id=bijbels:nbg:org:tekst:prediker3-4" text:style-name="Internet_20_link" text:visited-style-name="Visited_20_Internet_20_Link">4 </text:a> Een tijd om te wenen en een tijd om te lachen, een tijd om te rouwklagen en een tijd om te dansen,
<text:line-break/><text:a xlink:type="simple" xlink:href="https://bijbelwiki.famvisser.net/doku.php?id=bijbels:nbg:org:tekst:prediker3-5" text:style-name="Internet_20_link" text:visited-style-name="Visited_20_Internet_20_Link">5 </text:a> Een tijd om stenen weg te werpen en een tijd om stenen bijeen te zamelen, een tijd om te omhelzen en een tijd om zich van omhelzen te onthouden,
<text:line-break/><text:a xlink:type="simple" xlink:href="https://bijbelwiki.famvisser.net/doku.php?id=bijbels:nbg:org:tekst:prediker3-6" text:style-name="Internet_20_link" text:visited-style-name="Visited_20_Internet_20_Link">6 </text:a> Een tijd om te zoeken en een tijd om te laten verloren gaan, een tijd om te bewaren en een tijd om weg te werpen,
<text:line-break/><text:a xlink:type="simple" xlink:href="https://bijbelwiki.famvisser.net/doku.php?id=bijbels:nbg:org:tekst:prediker3-7" text:style-name="Internet_20_link" text:visited-style-name="Visited_20_Internet_20_Link">7 </text:a> Een tijd om te scheuren en een tijd om dicht te naaien, een tijd om te zwijgen en een tijd om te spreken,
<text:line-break/><text:a xlink:type="simple" xlink:href="https://bijbelwiki.famvisser.net/doku.php?id=bijbels:nbg:org:tekst:prediker3-8" text:style-name="Internet_20_link" text:visited-style-name="Visited_20_Internet_20_Link">8 </text:a> Een tijd om te beminnen en een tijd om te haten, een tijd van oorlog en een tijd van vrede.
<text:line-break/><text:a xlink:type="simple" xlink:href="https://bijbelwiki.famvisser.net/doku.php?id=bijbels:nbg:org:tekst:prediker3-9" text:style-name="Internet_20_link" text:visited-style-name="Visited_20_Internet_20_Link">9 </text:a> Welk voordeel heeft de werker van datgene waarvoor hij zich aftobt?
<text:line-break/><text:a xlink:type="simple" xlink:href="https://bijbelwiki.famvisser.net/doku.php?id=bijbels:nbg:org:tekst:prediker3-10" text:style-name="Internet_20_link" text:visited-style-name="Visited_20_Internet_20_Link">10 </text:a> Ik heb in ogenschouw genomen de bezigheid, die God aan de mensenkinderen gegeven heeft om zich daarmee te kwellen.
<text:line-break/><text:a xlink:type="simple" xlink:href="https://bijbelwiki.famvisser.net/doku.php?id=bijbels:nbg:org:tekst:prediker3-11" text:style-name="Internet_20_link" text:visited-style-name="Visited_20_Internet_20_Link">11 </text:a> Alles heeft Hij voortreffelijk gemaakt op zijn tijd; ook heeft Hij de eeuw in hun hart gelegd, zonder dat de mens van het werk dat God doet, van het begin tot het einde, iets kan ontdekken.
<text:line-break/><text:a xlink:type="simple" xlink:href="https://bijbelwiki.famvisser.net/doku.php?id=bijbels:nbg:org:tekst:prediker3-12" text:style-name="Internet_20_link" text:visited-style-name="Visited_20_Internet_20_Link">12 </text:a> Ik heb ingezien, dat het niet in hun eigen macht staat, maar als men zich verheugt en zich te goed doet in zijn leven,
<text:line-break/><text:a xlink:type="simple" xlink:href="https://bijbelwiki.famvisser.net/doku.php?id=bijbels:nbg:org:tekst:prediker3-13" text:style-name="Internet_20_link" text:visited-style-name="Visited_20_Internet_20_Link">13 </text:a> Kortom als iemand eet en drinkt en het goede geniet bij al zijn zwoegen, dan is dat een gave Gods.
<text:line-break/><text:a xlink:type="simple" xlink:href="https://bijbelwiki.famvisser.net/doku.php?id=bijbels:nbg:org:tekst:prediker3-14" text:style-name="Internet_20_link" text:visited-style-name="Visited_20_Internet_20_Link">14 </text:a> Ik heb ingezien, dat al wat God doet, voor eeuwig is; daaraan kan men niet toedoen en daarvan kan men niet afdoen; en God doet het, opdat men voor zijn aangezicht vreze.
<text:line-break/><text:a xlink:type="simple" xlink:href="https://bijbelwiki.famvisser.net/doku.php?id=bijbels:nbg:org:tekst:prediker3-15" text:style-name="Internet_20_link" text:visited-style-name="Visited_20_Internet_20_Link">15 </text:a> Wat is, was er reeds lang, en wat zijn zal, is reeds lang geweest; en God zoekt weer op, wat voorbijgegaan is.
<text:line-break/><text:a xlink:type="simple" xlink:href="https://bijbelwiki.famvisser.net/doku.php?id=bijbels:nbg:org:tekst:prediker3-16" text:style-name="Internet_20_link" text:visited-style-name="Visited_20_Internet_20_Link">16 </text:a> Voorts aanschouwde ik onder de zon de plaats des rechts: daar heerste het onrecht; en de plaats der gerechtigheid: daar heerste het onrecht.
<text:line-break/><text:a xlink:type="simple" xlink:href="https://bijbelwiki.famvisser.net/doku.php?id=bijbels:nbg:org:tekst:prediker3-17" text:style-name="Internet_20_link" text:visited-style-name="Visited_20_Internet_20_Link">17 </text:a> Ik zeide bij mijzelf: Over de rechtvaardige en de onrechtvaardige zal God gericht oefenen, want er is voor elke zaak en voor elk werk een bestemde tijd.
<text:line-break/><text:a xlink:type="simple" xlink:href="https://bijbelwiki.famvisser.net/doku.php?id=bijbels:nbg:org:tekst:prediker3-18" text:style-name="Internet_20_link" text:visited-style-name="Visited_20_Internet_20_Link">18 </text:a> Ik zeide bij mijzelf: Wat de mensenkinderen betreft, God wil hen schiften en laten zien, dat zij eigenlijk dieren zijn.
<text:line-break/><text:a xlink:type="simple" xlink:href="https://bijbelwiki.famvisser.net/doku.php?id=bijbels:nbg:org:tekst:prediker3-19" text:style-name="Internet_20_link" text:visited-style-name="Visited_20_Internet_20_Link">19 </text:a> Want het lot der mensenkinderen is gelijk het lot der dieren, ja, eenzelfde lot treft hen: gelijk dezen sterven, zo sterven genen, en allen hebben enerlei adem, waarbij de mens niets voor heeft boven de dieren; want alles is ijdelheid,
<text:line-break/><text:a xlink:type="simple" xlink:href="https://bijbelwiki.famvisser.net/doku.php?id=bijbels:nbg:org:tekst:prediker3-20" text:style-name="Internet_20_link" text:visited-style-name="Visited_20_Internet_20_Link">20 </text:a> Alles gaat naar een plaats, alles is geworden uit stof, en alles keert weder tot stof.
<text:line-break/><text:a xlink:type="simple" xlink:href="https://bijbelwiki.famvisser.net/doku.php?id=bijbels:nbg:org:tekst:prediker3-21" text:style-name="Internet_20_link" text:visited-style-name="Visited_20_Internet_20_Link">21 </text:a> Wie bemerkt, dat de adem der mensenkinderen opstijgt naar boven en dat de adem der dieren neerdaalt naar beneden in de aarde?
<text:line-break/><text:a xlink:type="simple" xlink:href="https://bijbelwiki.famvisser.net/doku.php?id=bijbels:nbg:org:tekst:prediker3-22" text:style-name="Internet_20_link" text:visited-style-name="Visited_20_Internet_20_Link">22 </text:a> Zo heb ik ingezien, dat er niets beters is dan dat de mens zich verheugt in zijn werken, want dat is zijn deel: wie zal hem ertoe brengen zich te verlustigen in wat na hem zijn zal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rediker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rediker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rediker3</dc:title>
  </office:meta>
</office:document-meta>
</file>