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9"/><text:bookmark-start text:name="__RefHeading___prediker_9_1"/><text:bookmark-start text:name="prediker_9"/>Prediker 9<text:bookmark-end text:name="__RefHeading___prediker_9_1"/><text:bookmark-end text:name="prediker_9"/></text:h>
      <text:p text:style-name="Text_20_body"><text:line-break/><text:a xlink:type="simple" xlink:href="https://bijbelwiki.famvisser.net/doku.php?id=bijbels:nbg:org:tekst:prediker9-1" text:style-name="Internet_20_link" text:visited-style-name="Visited_20_Internet_20_Link">1 </text:a> Voorzeker, dit alles nam ik ter harte en dit alles onderzocht ik: dat de rechtvaardigen en de wijzen met hun werken in Gods hand zijn, zowel liefde als haat; de mens weet niets van wat voor hem ligt.
<text:line-break/><text:a xlink:type="simple" xlink:href="https://bijbelwiki.famvisser.net/doku.php?id=bijbels:nbg:org:tekst:prediker9-2" text:style-name="Internet_20_link" text:visited-style-name="Visited_20_Internet_20_Link">2 </text:a> Alles is gelijk voor allen, eenzelfde lot treft de rechtvaardige en de goddeloze, de goede en de reine, alsook de onreine; hem die offert, en hem die niet offert; het gaat de goede evenals de zondaar, hem die zweert, als hem die de eed schuwt.
<text:line-break/><text:a xlink:type="simple" xlink:href="https://bijbelwiki.famvisser.net/doku.php?id=bijbels:nbg:org:tekst:prediker9-3" text:style-name="Internet_20_link" text:visited-style-name="Visited_20_Internet_20_Link">3 </text:a> Dit is het ergste, dat onder de zon geschiedt: dat allen eenzelfde lot treft; daarom is het hart der mensenkinderen vol boosheid en is er verdwaasdheid in hun hart hun leven lang; en daarna gaat het naar de doden.
<text:line-break/><text:a xlink:type="simple" xlink:href="https://bijbelwiki.famvisser.net/doku.php?id=bijbels:nbg:org:tekst:prediker9-4" text:style-name="Internet_20_link" text:visited-style-name="Visited_20_Internet_20_Link">4 </text:a> Want voor al wie tot de levenden behoort, is er hoop, immers een levende hond is beter dan een dode leeuw.
<text:line-break/><text:a xlink:type="simple" xlink:href="https://bijbelwiki.famvisser.net/doku.php?id=bijbels:nbg:org:tekst:prediker9-5" text:style-name="Internet_20_link" text:visited-style-name="Visited_20_Internet_20_Link">5 </text:a> De levenden weten tenminste, dat zij sterven moeten, maar de doden weten niets; zij hebben geen loon meer te wachten, zelfs hun nagedachtenis is vergeten.
<text:line-break/><text:a xlink:type="simple" xlink:href="https://bijbelwiki.famvisser.net/doku.php?id=bijbels:nbg:org:tekst:prediker9-6" text:style-name="Internet_20_link" text:visited-style-name="Visited_20_Internet_20_Link">6 </text:a> Zowel hun liefde als hun haat en hun naijver zijn reeds lang vergaan; en zij hebben nimmer deel aan iets, dat onder de zon geschiedt.
<text:line-break/><text:a xlink:type="simple" xlink:href="https://bijbelwiki.famvisser.net/doku.php?id=bijbels:nbg:org:tekst:prediker9-7" text:style-name="Internet_20_link" text:visited-style-name="Visited_20_Internet_20_Link">7 </text:a> Welaan dan, eet uw brood met vreugde en drink uw wijn met een vrolijk hart, want als gij dit doet, dan heeft God dit reeds lang zo gewild.
<text:line-break/><text:a xlink:type="simple" xlink:href="https://bijbelwiki.famvisser.net/doku.php?id=bijbels:nbg:org:tekst:prediker9-8" text:style-name="Internet_20_link" text:visited-style-name="Visited_20_Internet_20_Link">8 </text:a> Laten uw klederen te allen tijde wit zijn en olie ontbreke niet op uw hoofd.
<text:line-break/><text:a xlink:type="simple" xlink:href="https://bijbelwiki.famvisser.net/doku.php?id=bijbels:nbg:org:tekst:prediker9-9" text:style-name="Internet_20_link" text:visited-style-name="Visited_20_Internet_20_Link">9 </text:a> Geniet het leven met de vrouw die gij liefhebt, al de dagen des ijdelen levens, die Hij u geeft onder de zon, al uw ijdele dagen, want dat is uw deel onder de levenden en bij het zwoegen, waarmee gij u aftobt onder de zon.
<text:line-break/><text:a xlink:type="simple" xlink:href="https://bijbelwiki.famvisser.net/doku.php?id=bijbels:nbg:org:tekst:prediker9-10" text:style-name="Internet_20_link" text:visited-style-name="Visited_20_Internet_20_Link">10 </text:a> Al wat uw hand vindt om naar uw vermogen te doen, doe dat, want er is geen werk of overleg of kennis of wijsheid in het dodenrijk, waarheen gij gaat.
<text:line-break/><text:a xlink:type="simple" xlink:href="https://bijbelwiki.famvisser.net/doku.php?id=bijbels:nbg:org:tekst:prediker9-11" text:style-name="Internet_20_link" text:visited-style-name="Visited_20_Internet_20_Link">11 </text:a> Wederom zag ik onder de zon, dat niet de snelsten de wedloop winnen, noch de sterksten de strijd, noch ook de wijzen het brood, noch ook de schranderen de rijkdom, noch ook de verstandigen de gunst, want tijd en toeval treffen hen allen.
<text:line-break/><text:a xlink:type="simple" xlink:href="https://bijbelwiki.famvisser.net/doku.php?id=bijbels:nbg:org:tekst:prediker9-12" text:style-name="Internet_20_link" text:visited-style-name="Visited_20_Internet_20_Link">12 </text:a> Want ook de mens kent zijn tijd niet, evenmin als de vissen, die in het verraderlijke net gevangen worden, evenmin als de vogels, die in het klapnet gevangen worden. Evenals zij worden de mensenkinderen verstrikt ten tijde des kwaads, als dit hen plotseling overvalt.
<text:line-break/><text:a xlink:type="simple" xlink:href="https://bijbelwiki.famvisser.net/doku.php?id=bijbels:nbg:org:tekst:prediker9-13" text:style-name="Internet_20_link" text:visited-style-name="Visited_20_Internet_20_Link">13 </text:a> Ook dit zag ik als wijsheid onder de zon en het maakte grote indruk op mij:
<text:line-break/><text:a xlink:type="simple" xlink:href="https://bijbelwiki.famvisser.net/doku.php?id=bijbels:nbg:org:tekst:prediker9-14" text:style-name="Internet_20_link" text:visited-style-name="Visited_20_Internet_20_Link">14 </text:a> Er was een kleine stad met weinig inwoners, en een groot koning trok tegen haar op en omsingelde haar en richtte hoge belegeringstorens tegen haar op;
<text:line-break/><text:a xlink:type="simple" xlink:href="https://bijbelwiki.famvisser.net/doku.php?id=bijbels:nbg:org:tekst:prediker9-15" text:style-name="Internet_20_link" text:visited-style-name="Visited_20_Internet_20_Link">15 </text:a> En in die stad bevond zich een arme, wijze man, die haar had kunnen redden door zijn wijsheid; doch geen mens dacht aan die arme man.
<text:line-break/><text:a xlink:type="simple" xlink:href="https://bijbelwiki.famvisser.net/doku.php?id=bijbels:nbg:org:tekst:prediker9-16" text:style-name="Internet_20_link" text:visited-style-name="Visited_20_Internet_20_Link">16 </text:a> Toen zeide ik: Wijsheid is beter dan kracht, maar de wijsheid van de arme wordt veracht en naar zijn woorden luistert men niet.
<text:line-break/><text:a xlink:type="simple" xlink:href="https://bijbelwiki.famvisser.net/doku.php?id=bijbels:nbg:org:tekst:prediker9-17" text:style-name="Internet_20_link" text:visited-style-name="Visited_20_Internet_20_Link">17 </text:a> Woorden van wijzen, in rust aangehoord, zijn beter dan het geschreeuw van een heerser onder dwazen.
<text:line-break/><text:a xlink:type="simple" xlink:href="https://bijbelwiki.famvisser.net/doku.php?id=bijbels:nbg:org:tekst:prediker9-18" text:style-name="Internet_20_link" text:visited-style-name="Visited_20_Internet_20_Link">18 </text:a> Wijsheid is beter dan oorlogstuig, maar een zondaar bederft veel goeds.</text:p>
      <table:table table:style-name="Table">
        <table:table-column/>
        <table:table-column/>
        <table:table-row>
          <table:table-cell office:value-type="string" table:style-name="tableheader">
            <text:p text:style-name="Table_20_Heading"> <text:a xlink:type="simple" xlink:href="https://bijbelwiki.famvisser.net/doku.php?id=bijbels:nbg:org:tekst:predik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9</dc:title>
  </office:meta>
</office:document-meta>
</file>