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org:tekst:psalmen"/><text:bookmark-start text:name="__RefHeading___psalmen_tehillim_1"/><text:bookmark-start text:name="psalmen_tehillim"/>Psalmen / Tehillim<text:bookmark-end text:name="__RefHeading___psalmen_tehillim_1"/><text:bookmark-end text:name="psalmen_tehillim"/></text:h>
      <text:p text:style-name="Text_20_body"><draw:frame draw:style-name="media" draw:name="0" text:anchor-type="as-char" draw:z-index="0" svg:width="5.2916666666667cm" svg:height="5.2916666666667cm"><draw:image xlink:href="/volume1/web/bijbelwiki/data/media/mizmor3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psalmen1" text:style-name="Internet_20_link" text:visited-style-name="Visited_20_Internet_20_Link">Psalm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11" text:style-name="Internet_20_link" text:visited-style-name="Visited_20_Internet_20_Link">Psalmen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21" text:style-name="Internet_20_link" text:visited-style-name="Visited_20_Internet_20_Link">Psalmen 2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31" text:style-name="Internet_20_link" text:visited-style-name="Visited_20_Internet_20_Link">Psalmen 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41" text:style-name="Internet_20_link" text:visited-style-name="Visited_20_Internet_20_Link">Psalmen 41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psalmen2" text:style-name="Internet_20_link" text:visited-style-name="Visited_20_Internet_20_Link">Psalmen 2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12" text:style-name="Internet_20_link" text:visited-style-name="Visited_20_Internet_20_Link">Psalmen 1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22" text:style-name="Internet_20_link" text:visited-style-name="Visited_20_Internet_20_Link">Psalmen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32" text:style-name="Internet_20_link" text:visited-style-name="Visited_20_Internet_20_Link">Psalmen 3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42" text:style-name="Internet_20_link" text:visited-style-name="Visited_20_Internet_20_Link">Psalmen 4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psalmen3" text:style-name="Internet_20_link" text:visited-style-name="Visited_20_Internet_20_Link">Psalmen 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13" text:style-name="Internet_20_link" text:visited-style-name="Visited_20_Internet_20_Link">Psalmen 1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23" text:style-name="Internet_20_link" text:visited-style-name="Visited_20_Internet_20_Link">Psalmen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33" text:style-name="Internet_20_link" text:visited-style-name="Visited_20_Internet_20_Link">Psalmen 3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43" text:style-name="Internet_20_link" text:visited-style-name="Visited_20_Internet_20_Link">Psalmen 43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psalmen4" text:style-name="Internet_20_link" text:visited-style-name="Visited_20_Internet_20_Link">Psalmen 4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14" text:style-name="Internet_20_link" text:visited-style-name="Visited_20_Internet_20_Link">Psalmen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24" text:style-name="Internet_20_link" text:visited-style-name="Visited_20_Internet_20_Link">Psalmen 2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34" text:style-name="Internet_20_link" text:visited-style-name="Visited_20_Internet_20_Link">Psalmen 3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44" text:style-name="Internet_20_link" text:visited-style-name="Visited_20_Internet_20_Link">Psalmen 4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psalmen5" text:style-name="Internet_20_link" text:visited-style-name="Visited_20_Internet_20_Link">Psalmen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15" text:style-name="Internet_20_link" text:visited-style-name="Visited_20_Internet_20_Link">Psalmen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25" text:style-name="Internet_20_link" text:visited-style-name="Visited_20_Internet_20_Link">Psalmen 2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35" text:style-name="Internet_20_link" text:visited-style-name="Visited_20_Internet_20_Link">Psalmen 3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45" text:style-name="Internet_20_link" text:visited-style-name="Visited_20_Internet_20_Link">Psalmen 45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psalmen6" text:style-name="Internet_20_link" text:visited-style-name="Visited_20_Internet_20_Link">Psalmen 6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16" text:style-name="Internet_20_link" text:visited-style-name="Visited_20_Internet_20_Link">Psalmen 1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26" text:style-name="Internet_20_link" text:visited-style-name="Visited_20_Internet_20_Link">Psalmen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36" text:style-name="Internet_20_link" text:visited-style-name="Visited_20_Internet_20_Link">Psalmen 3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46" text:style-name="Internet_20_link" text:visited-style-name="Visited_20_Internet_20_Link">Psalmen 4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psalmen7" text:style-name="Internet_20_link" text:visited-style-name="Visited_20_Internet_20_Link">Psalmen 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17" text:style-name="Internet_20_link" text:visited-style-name="Visited_20_Internet_20_Link">Psalmen 1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27" text:style-name="Internet_20_link" text:visited-style-name="Visited_20_Internet_20_Link">Psalmen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37" text:style-name="Internet_20_link" text:visited-style-name="Visited_20_Internet_20_Link">Psalmen 3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47" text:style-name="Internet_20_link" text:visited-style-name="Visited_20_Internet_20_Link">Psalmen 47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psalmen8" text:style-name="Internet_20_link" text:visited-style-name="Visited_20_Internet_20_Link">Psalmen 8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18" text:style-name="Internet_20_link" text:visited-style-name="Visited_20_Internet_20_Link">Psalmen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28" text:style-name="Internet_20_link" text:visited-style-name="Visited_20_Internet_20_Link">Psalmen 2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38" text:style-name="Internet_20_link" text:visited-style-name="Visited_20_Internet_20_Link">Psalmen 3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48" text:style-name="Internet_20_link" text:visited-style-name="Visited_20_Internet_20_Link">Psalmen 4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psalmen9" text:style-name="Internet_20_link" text:visited-style-name="Visited_20_Internet_20_Link">Psalmen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19" text:style-name="Internet_20_link" text:visited-style-name="Visited_20_Internet_20_Link">Psalmen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29" text:style-name="Internet_20_link" text:visited-style-name="Visited_20_Internet_20_Link">Psalmen 2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39" text:style-name="Internet_20_link" text:visited-style-name="Visited_20_Internet_20_Link">Psalmen 3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49" text:style-name="Internet_20_link" text:visited-style-name="Visited_20_Internet_20_Link">Psalmen 49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psalmen10" text:style-name="Internet_20_link" text:visited-style-name="Visited_20_Internet_20_Link">Psalmen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20" text:style-name="Internet_20_link" text:visited-style-name="Visited_20_Internet_20_Link">Psalmen 2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30" text:style-name="Internet_20_link" text:visited-style-name="Visited_20_Internet_20_Link">Psalmen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40" text:style-name="Internet_20_link" text:visited-style-name="Visited_20_Internet_20_Link">Psalmen 4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50" text:style-name="Internet_20_link" text:visited-style-name="Visited_20_Internet_20_Link">Psalmen 50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psalmen51" text:style-name="Internet_20_link" text:visited-style-name="Visited_20_Internet_20_Link">Psalmen 5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61" text:style-name="Internet_20_link" text:visited-style-name="Visited_20_Internet_20_Link">Psalmen 6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71" text:style-name="Internet_20_link" text:visited-style-name="Visited_20_Internet_20_Link">Psalmen 7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81" text:style-name="Internet_20_link" text:visited-style-name="Visited_20_Internet_20_Link">Psalmen 8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91" text:style-name="Internet_20_link" text:visited-style-name="Visited_20_Internet_20_Link">Psalmen 91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psalmen52" text:style-name="Internet_20_link" text:visited-style-name="Visited_20_Internet_20_Link">Psalmen 52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62" text:style-name="Internet_20_link" text:visited-style-name="Visited_20_Internet_20_Link">Psalmen 6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72" text:style-name="Internet_20_link" text:visited-style-name="Visited_20_Internet_20_Link">Psalmen 7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82" text:style-name="Internet_20_link" text:visited-style-name="Visited_20_Internet_20_Link">Psalmen 8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92" text:style-name="Internet_20_link" text:visited-style-name="Visited_20_Internet_20_Link">Psalmen 92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psalmen53" text:style-name="Internet_20_link" text:visited-style-name="Visited_20_Internet_20_Link">Psalmen 5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63" text:style-name="Internet_20_link" text:visited-style-name="Visited_20_Internet_20_Link">Psalmen 6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73" text:style-name="Internet_20_link" text:visited-style-name="Visited_20_Internet_20_Link">Psalmen 7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83" text:style-name="Internet_20_link" text:visited-style-name="Visited_20_Internet_20_Link">Psalmen 8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93" text:style-name="Internet_20_link" text:visited-style-name="Visited_20_Internet_20_Link">Psalmen 93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psalmen54" text:style-name="Internet_20_link" text:visited-style-name="Visited_20_Internet_20_Link">Psalmen 54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64" text:style-name="Internet_20_link" text:visited-style-name="Visited_20_Internet_20_Link">Psalmen 6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74" text:style-name="Internet_20_link" text:visited-style-name="Visited_20_Internet_20_Link">Psalmen 7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84" text:style-name="Internet_20_link" text:visited-style-name="Visited_20_Internet_20_Link">Psalmen 8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94" text:style-name="Internet_20_link" text:visited-style-name="Visited_20_Internet_20_Link">Psalmen 94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psalmen55" text:style-name="Internet_20_link" text:visited-style-name="Visited_20_Internet_20_Link">Psalmen 5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65" text:style-name="Internet_20_link" text:visited-style-name="Visited_20_Internet_20_Link">Psalmen 6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75" text:style-name="Internet_20_link" text:visited-style-name="Visited_20_Internet_20_Link">Psalmen 7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85" text:style-name="Internet_20_link" text:visited-style-name="Visited_20_Internet_20_Link">Psalmen 8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95" text:style-name="Internet_20_link" text:visited-style-name="Visited_20_Internet_20_Link">Psalmen 95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psalmen56" text:style-name="Internet_20_link" text:visited-style-name="Visited_20_Internet_20_Link">Psalmen 56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66" text:style-name="Internet_20_link" text:visited-style-name="Visited_20_Internet_20_Link">Psalmen 6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76" text:style-name="Internet_20_link" text:visited-style-name="Visited_20_Internet_20_Link">Psalmen 7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86" text:style-name="Internet_20_link" text:visited-style-name="Visited_20_Internet_20_Link">Psalmen 8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96" text:style-name="Internet_20_link" text:visited-style-name="Visited_20_Internet_20_Link">Psalmen 96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psalmen57" text:style-name="Internet_20_link" text:visited-style-name="Visited_20_Internet_20_Link">Psalmen 5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67" text:style-name="Internet_20_link" text:visited-style-name="Visited_20_Internet_20_Link">Psalmen 6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77" text:style-name="Internet_20_link" text:visited-style-name="Visited_20_Internet_20_Link">Psalmen 7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87" text:style-name="Internet_20_link" text:visited-style-name="Visited_20_Internet_20_Link">Psalmen 8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97" text:style-name="Internet_20_link" text:visited-style-name="Visited_20_Internet_20_Link">Psalmen 97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psalmen58" text:style-name="Internet_20_link" text:visited-style-name="Visited_20_Internet_20_Link">Psalmen 58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68" text:style-name="Internet_20_link" text:visited-style-name="Visited_20_Internet_20_Link">Psalmen 6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78" text:style-name="Internet_20_link" text:visited-style-name="Visited_20_Internet_20_Link">Psalmen 7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88" text:style-name="Internet_20_link" text:visited-style-name="Visited_20_Internet_20_Link">Psalmen 8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98" text:style-name="Internet_20_link" text:visited-style-name="Visited_20_Internet_20_Link">Psalmen 98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psalmen59" text:style-name="Internet_20_link" text:visited-style-name="Visited_20_Internet_20_Link">Psalmen 5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69" text:style-name="Internet_20_link" text:visited-style-name="Visited_20_Internet_20_Link">Psalmen 6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79" text:style-name="Internet_20_link" text:visited-style-name="Visited_20_Internet_20_Link">Psalmen 7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89" text:style-name="Internet_20_link" text:visited-style-name="Visited_20_Internet_20_Link">Psalmen 8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99" text:style-name="Internet_20_link" text:visited-style-name="Visited_20_Internet_20_Link">Psalmen 99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psalmen60" text:style-name="Internet_20_link" text:visited-style-name="Visited_20_Internet_20_Link">Psalmen 60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70" text:style-name="Internet_20_link" text:visited-style-name="Visited_20_Internet_20_Link">Psalmen 7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80" text:style-name="Internet_20_link" text:visited-style-name="Visited_20_Internet_20_Link">Psalmen 8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90" text:style-name="Internet_20_link" text:visited-style-name="Visited_20_Internet_20_Link">Psalmen 9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100" text:style-name="Internet_20_link" text:visited-style-name="Visited_20_Internet_20_Link">Psalmen 100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psalmen101" text:style-name="Internet_20_link" text:visited-style-name="Visited_20_Internet_20_Link">Psalmen 10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111" text:style-name="Internet_20_link" text:visited-style-name="Visited_20_Internet_20_Link">Psalmen 1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121" text:style-name="Internet_20_link" text:visited-style-name="Visited_20_Internet_20_Link">Psalmen 12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131" text:style-name="Internet_20_link" text:visited-style-name="Visited_20_Internet_20_Link">Psalmen 1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141" text:style-name="Internet_20_link" text:visited-style-name="Visited_20_Internet_20_Link">Psalmen 141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psalmen102" text:style-name="Internet_20_link" text:visited-style-name="Visited_20_Internet_20_Link">Psalmen 102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112" text:style-name="Internet_20_link" text:visited-style-name="Visited_20_Internet_20_Link">Psalmen 11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122" text:style-name="Internet_20_link" text:visited-style-name="Visited_20_Internet_20_Link">Psalmen 1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132" text:style-name="Internet_20_link" text:visited-style-name="Visited_20_Internet_20_Link">Psalmen 13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142" text:style-name="Internet_20_link" text:visited-style-name="Visited_20_Internet_20_Link">Psalmen 14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psalmen103" text:style-name="Internet_20_link" text:visited-style-name="Visited_20_Internet_20_Link">Psalmen 10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113" text:style-name="Internet_20_link" text:visited-style-name="Visited_20_Internet_20_Link">Psalmen 11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123" text:style-name="Internet_20_link" text:visited-style-name="Visited_20_Internet_20_Link">Psalmen 1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133" text:style-name="Internet_20_link" text:visited-style-name="Visited_20_Internet_20_Link">Psalmen 13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143" text:style-name="Internet_20_link" text:visited-style-name="Visited_20_Internet_20_Link">Psalmen 143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psalmen104" text:style-name="Internet_20_link" text:visited-style-name="Visited_20_Internet_20_Link">Psalmen 104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114" text:style-name="Internet_20_link" text:visited-style-name="Visited_20_Internet_20_Link">Psalmen 1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124" text:style-name="Internet_20_link" text:visited-style-name="Visited_20_Internet_20_Link">Psalmen 12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134" text:style-name="Internet_20_link" text:visited-style-name="Visited_20_Internet_20_Link">Psalmen 13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144" text:style-name="Internet_20_link" text:visited-style-name="Visited_20_Internet_20_Link">Psalmen 14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psalmen105" text:style-name="Internet_20_link" text:visited-style-name="Visited_20_Internet_20_Link">Psalmen 10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115" text:style-name="Internet_20_link" text:visited-style-name="Visited_20_Internet_20_Link">Psalmen 1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125" text:style-name="Internet_20_link" text:visited-style-name="Visited_20_Internet_20_Link">Psalmen 12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135" text:style-name="Internet_20_link" text:visited-style-name="Visited_20_Internet_20_Link">Psalmen 13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145" text:style-name="Internet_20_link" text:visited-style-name="Visited_20_Internet_20_Link">Psalmen 145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psalmen106" text:style-name="Internet_20_link" text:visited-style-name="Visited_20_Internet_20_Link">Psalmen 106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116" text:style-name="Internet_20_link" text:visited-style-name="Visited_20_Internet_20_Link">Psalmen 11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126" text:style-name="Internet_20_link" text:visited-style-name="Visited_20_Internet_20_Link">Psalmen 1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136" text:style-name="Internet_20_link" text:visited-style-name="Visited_20_Internet_20_Link">Psalmen 13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146" text:style-name="Internet_20_link" text:visited-style-name="Visited_20_Internet_20_Link">Psalmen 14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psalmen107" text:style-name="Internet_20_link" text:visited-style-name="Visited_20_Internet_20_Link">Psalmen 10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117" text:style-name="Internet_20_link" text:visited-style-name="Visited_20_Internet_20_Link">Psalmen 11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127" text:style-name="Internet_20_link" text:visited-style-name="Visited_20_Internet_20_Link">Psalmen 1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137" text:style-name="Internet_20_link" text:visited-style-name="Visited_20_Internet_20_Link">Psalmen 13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147" text:style-name="Internet_20_link" text:visited-style-name="Visited_20_Internet_20_Link">Psalmen 147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psalmen108" text:style-name="Internet_20_link" text:visited-style-name="Visited_20_Internet_20_Link">Psalmen 108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118" text:style-name="Internet_20_link" text:visited-style-name="Visited_20_Internet_20_Link">Psalmen 1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128" text:style-name="Internet_20_link" text:visited-style-name="Visited_20_Internet_20_Link">Psalmen 12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138" text:style-name="Internet_20_link" text:visited-style-name="Visited_20_Internet_20_Link">Psalmen 13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148" text:style-name="Internet_20_link" text:visited-style-name="Visited_20_Internet_20_Link">Psalmen 14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psalmen109" text:style-name="Internet_20_link" text:visited-style-name="Visited_20_Internet_20_Link">Psalmen 10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119" text:style-name="Internet_20_link" text:visited-style-name="Visited_20_Internet_20_Link">Psalmen 1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129" text:style-name="Internet_20_link" text:visited-style-name="Visited_20_Internet_20_Link">Psalmen 12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139" text:style-name="Internet_20_link" text:visited-style-name="Visited_20_Internet_20_Link">Psalmen 13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149" text:style-name="Internet_20_link" text:visited-style-name="Visited_20_Internet_20_Link">Psalmen 149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psalmen110" text:style-name="Internet_20_link" text:visited-style-name="Visited_20_Internet_20_Link">Psalmen 110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120" text:style-name="Internet_20_link" text:visited-style-name="Visited_20_Internet_20_Link">Psalmen 12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130" text:style-name="Internet_20_link" text:visited-style-name="Visited_20_Internet_20_Link">Psalmen 1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140" text:style-name="Internet_20_link" text:visited-style-name="Visited_20_Internet_20_Link">Psalmen 14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150" text:style-name="Internet_20_link" text:visited-style-name="Visited_20_Internet_20_Link">Psalmen 15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psalmen151" text:style-name="Internet_20_link" text:visited-style-name="Visited_20_Internet_20_Link">Psalmen 15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</dc:title>
  </office:meta>
</office:document-meta>
</file>