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0"/><text:bookmark-start text:name="__RefHeading___psalmen_100_1"/><text:bookmark-start text:name="psalmen_100"/>Psalmen 100<text:bookmark-end text:name="__RefHeading___psalmen_100_1"/><text:bookmark-end text:name="psalmen_100"/></text:h>
      <text:p text:style-name="Text_20_body"><text:line-break/><text:a xlink:type="simple" xlink:href="https://bijbelwiki.famvisser.net/doku.php?id=bijbels:nbg:org:tekst:psalmen100-1" text:style-name="Internet_20_link" text:visited-style-name="Visited_20_Internet_20_Link">1 </text:a> Een psalm bij het lofoffer. Juicht de Here, gij ganse aarde,
<text:line-break/><text:a xlink:type="simple" xlink:href="https://bijbelwiki.famvisser.net/doku.php?id=bijbels:nbg:org:tekst:psalmen100-2" text:style-name="Internet_20_link" text:visited-style-name="Visited_20_Internet_20_Link">2 </text:a> Dient de Here met vreugde, komt voor zijn aangezicht met gejubel.
<text:line-break/><text:a xlink:type="simple" xlink:href="https://bijbelwiki.famvisser.net/doku.php?id=bijbels:nbg:org:tekst:psalmen100-3" text:style-name="Internet_20_link" text:visited-style-name="Visited_20_Internet_20_Link">3 </text:a> Erkent, dat de Here God is; Hij heeft ons gemaakt, en Hem behoren wij toe, zijn volk, de schapen die Hij weidt.
<text:line-break/><text:a xlink:type="simple" xlink:href="https://bijbelwiki.famvisser.net/doku.php?id=bijbels:nbg:org:tekst:psalmen100-4" text:style-name="Internet_20_link" text:visited-style-name="Visited_20_Internet_20_Link">4 </text:a> Gaat met een loflied zijn poorten binnen, zijn voorhoven met lofgezang, looft Hem, prijst zijn naam;
<text:line-break/><text:a xlink:type="simple" xlink:href="https://bijbelwiki.famvisser.net/doku.php?id=bijbels:nbg:org:tekst:psalmen100-5" text:style-name="Internet_20_link" text:visited-style-name="Visited_20_Internet_20_Link">5 </text:a> Want de Here is goed, zijn goedertierenheid is tot in eeuwigheid, en zijn trouw tot in verre gesl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0</dc:title>
  </office:meta>
</office:document-meta>
</file>