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7"/><text:bookmark-start text:name="__RefHeading___psalmen_127_1"/><text:bookmark-start text:name="psalmen_127"/>Psalmen 127<text:bookmark-end text:name="__RefHeading___psalmen_127_1"/><text:bookmark-end text:name="psalmen_127"/></text:h>
      <text:p text:style-name="Text_20_body"><text:line-break/><text:a xlink:type="simple" xlink:href="https://bijbelwiki.famvisser.net/doku.php?id=bijbels:nbg:org:tekst:psalmen127-1" text:style-name="Internet_20_link" text:visited-style-name="Visited_20_Internet_20_Link">1 </text:a> Een bedevaartslied. Van Salomo. Als de Here het huis niet bouwt, tevergeefs zwoegen de bouwlieden daaraan; als de Here de stad niet bewaart, tevergeefs waakt de wachter.
<text:line-break/><text:a xlink:type="simple" xlink:href="https://bijbelwiki.famvisser.net/doku.php?id=bijbels:nbg:org:tekst:psalmen127-2" text:style-name="Internet_20_link" text:visited-style-name="Visited_20_Internet_20_Link">2 </text:a> Het is voor u tevergeefs, dat gij vroeg opstaat, laat opblijft, brood der smarten eet; Hij geeft het immers zijn beminden in de slaap.
<text:line-break/><text:a xlink:type="simple" xlink:href="https://bijbelwiki.famvisser.net/doku.php?id=bijbels:nbg:org:tekst:psalmen127-3" text:style-name="Internet_20_link" text:visited-style-name="Visited_20_Internet_20_Link">3 </text:a> Zie, zonen zijn een erfdeel des Heren, een beloning is de vrucht van de schoot.
<text:line-break/><text:a xlink:type="simple" xlink:href="https://bijbelwiki.famvisser.net/doku.php?id=bijbels:nbg:org:tekst:psalmen127-4" text:style-name="Internet_20_link" text:visited-style-name="Visited_20_Internet_20_Link">4 </text:a> Als pijlen in de hand van een held, zo zijn de zonen der jeugd.
<text:line-break/><text:a xlink:type="simple" xlink:href="https://bijbelwiki.famvisser.net/doku.php?id=bijbels:nbg:org:tekst:psalmen127-5" text:style-name="Internet_20_link" text:visited-style-name="Visited_20_Internet_20_Link">5 </text:a> Welzalig de man die zijn pijlkoker met deze heeft gevuld. Zij worden niet beschaamd, als zij spreken met de vijanden in de p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7</dc:title>
  </office:meta>
</office:document-meta>
</file>