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29"/><text:bookmark-start text:name="__RefHeading___psalmen_129_1"/><text:bookmark-start text:name="psalmen_129"/>Psalmen 129<text:bookmark-end text:name="__RefHeading___psalmen_129_1"/><text:bookmark-end text:name="psalmen_129"/></text:h>
      <text:p text:style-name="Text_20_body"><text:line-break/><text:a xlink:type="simple" xlink:href="https://bijbelwiki.famvisser.net/doku.php?id=bijbels:nbg:org:tekst:psalmen129-1" text:style-name="Internet_20_link" text:visited-style-name="Visited_20_Internet_20_Link">1 </text:a> Een bedevaartslied. Zij hebben mij ten zeerste benauwd van mijn jeugd aan, (zegge nu Israel)
<text:line-break/><text:a xlink:type="simple" xlink:href="https://bijbelwiki.famvisser.net/doku.php?id=bijbels:nbg:org:tekst:psalmen129-2" text:style-name="Internet_20_link" text:visited-style-name="Visited_20_Internet_20_Link">2 </text:a> Zij hebben mij ten zeerste benauwd van mijn jeugd aan, maar zij hebben mij niet overmocht.
<text:line-break/><text:a xlink:type="simple" xlink:href="https://bijbelwiki.famvisser.net/doku.php?id=bijbels:nbg:org:tekst:psalmen129-3" text:style-name="Internet_20_link" text:visited-style-name="Visited_20_Internet_20_Link">3 </text:a> Ploegers ploegden op mijn rug, zij trokken hun voren lang.
<text:line-break/><text:a xlink:type="simple" xlink:href="https://bijbelwiki.famvisser.net/doku.php?id=bijbels:nbg:org:tekst:psalmen129-4" text:style-name="Internet_20_link" text:visited-style-name="Visited_20_Internet_20_Link">4 </text:a> De Here, die rechtvaardig is, heeft doorgehouwen de touwen der goddelozen.
<text:line-break/><text:a xlink:type="simple" xlink:href="https://bijbelwiki.famvisser.net/doku.php?id=bijbels:nbg:org:tekst:psalmen129-5" text:style-name="Internet_20_link" text:visited-style-name="Visited_20_Internet_20_Link">5 </text:a> Beschaamd zullen worden en terugdeinzen allen die Sion haten;
<text:line-break/><text:a xlink:type="simple" xlink:href="https://bijbelwiki.famvisser.net/doku.php?id=bijbels:nbg:org:tekst:psalmen129-6" text:style-name="Internet_20_link" text:visited-style-name="Visited_20_Internet_20_Link">6 </text:a> Zij zullen zijn als gras op de daken, dat verdort, eer men het uittrekt,
<text:line-break/><text:a xlink:type="simple" xlink:href="https://bijbelwiki.famvisser.net/doku.php?id=bijbels:nbg:org:tekst:psalmen129-7" text:style-name="Internet_20_link" text:visited-style-name="Visited_20_Internet_20_Link">7 </text:a> Waarmee de maaier zijn hand niet vult, noch de garvenbinder zijn arm;
<text:line-break/><text:a xlink:type="simple" xlink:href="https://bijbelwiki.famvisser.net/doku.php?id=bijbels:nbg:org:tekst:psalmen129-8" text:style-name="Internet_20_link" text:visited-style-name="Visited_20_Internet_20_Link">8 </text:a> Zodat wie voorbijgaan, niet zeggen: Des Heren zegen zij met u, wij zegenen u in de naam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29</dc:title>
  </office:meta>
</office:document-meta>
</file>