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"/><text:bookmark-start text:name="__RefHeading___psalmen_14_1"/><text:bookmark-start text:name="psalmen_14"/>Psalmen 14<text:bookmark-end text:name="__RefHeading___psalmen_14_1"/><text:bookmark-end text:name="psalmen_14"/></text:h>
      <text:p text:style-name="Text_20_body"><text:line-break/><text:a xlink:type="simple" xlink:href="https://bijbelwiki.famvisser.net/doku.php?id=bijbels:nbg:org:tekst:psalmen14-1" text:style-name="Internet_20_link" text:visited-style-name="Visited_20_Internet_20_Link">1 </text:a> Voor de koorleider. Van David. De dwaas zegt in zijn hart: Er is geen God. Zij bedrijven gruwelijke en afschuwelijke misdaden, niemand is er, die goed doet.
<text:line-break/><text:a xlink:type="simple" xlink:href="https://bijbelwiki.famvisser.net/doku.php?id=bijbels:nbg:org:tekst:psalmen14-2" text:style-name="Internet_20_link" text:visited-style-name="Visited_20_Internet_20_Link">2 </text:a> De Here ziet neder uit de hemel op de mensenkinderen, om te zien, of er een verstandig is, een, die God zoekt.
<text:line-break/><text:a xlink:type="simple" xlink:href="https://bijbelwiki.famvisser.net/doku.php?id=bijbels:nbg:org:tekst:psalmen14-3" text:style-name="Internet_20_link" text:visited-style-name="Visited_20_Internet_20_Link">3 </text:a> Allen zijn zij afgeweken, tezamen ontaard; er is niemand die goed doet, zelfs niet een.
<text:line-break/><text:a xlink:type="simple" xlink:href="https://bijbelwiki.famvisser.net/doku.php?id=bijbels:nbg:org:tekst:psalmen14-4" text:style-name="Internet_20_link" text:visited-style-name="Visited_20_Internet_20_Link">4 </text:a> Hebben zij dan geen kennis, al die bedrijvers van ongerechtigheid die mijn volk opeten, als aten zij brood? De Here roepen zij niet aan.
<text:line-break/><text:a xlink:type="simple" xlink:href="https://bijbelwiki.famvisser.net/doku.php?id=bijbels:nbg:org:tekst:psalmen14-5" text:style-name="Internet_20_link" text:visited-style-name="Visited_20_Internet_20_Link">5 </text:a> Daar overvalt hen de schrik, want God is bij het rechtvaardig geslacht.
<text:line-break/><text:a xlink:type="simple" xlink:href="https://bijbelwiki.famvisser.net/doku.php?id=bijbels:nbg:org:tekst:psalmen14-6" text:style-name="Internet_20_link" text:visited-style-name="Visited_20_Internet_20_Link">6 </text:a> Het voornemen van de ellendige kunt gij wel beschamen, maar de Here is zijn toevlucht.
<text:line-break/><text:a xlink:type="simple" xlink:href="https://bijbelwiki.famvisser.net/doku.php?id=bijbels:nbg:org:tekst:psalmen14-7" text:style-name="Internet_20_link" text:visited-style-name="Visited_20_Internet_20_Link">7 </text:a> Och, dat uit Sion Israels redding daagde! Als de Here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</dc:title>
  </office:meta>
</office:document-meta>
</file>