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27"/><text:bookmark-start text:name="__RefHeading___psalmen_27_1"/><text:bookmark-start text:name="psalmen_27"/>Psalmen 27<text:bookmark-end text:name="__RefHeading___psalmen_27_1"/><text:bookmark-end text:name="psalmen_27"/></text:h>
      <text:p text:style-name="Text_20_body"><text:line-break/><text:a xlink:type="simple" xlink:href="https://bijbelwiki.famvisser.net/doku.php?id=bijbels:nbg:org:tekst:psalmen27-1" text:style-name="Internet_20_link" text:visited-style-name="Visited_20_Internet_20_Link">1 </text:a> Van David. De Here is mijn licht en mijn heil, voor wie zou ik vrezen? De Here is mijns levens veste, voor wie zou ik vervaard zijn?
<text:line-break/><text:a xlink:type="simple" xlink:href="https://bijbelwiki.famvisser.net/doku.php?id=bijbels:nbg:org:tekst:psalmen27-2" text:style-name="Internet_20_link" text:visited-style-name="Visited_20_Internet_20_Link">2 </text:a> Toen boosdoeners op mij afkwamen om mijn vlees te eten (mijn tegenstanders en mijn vijanden) zijn zij zelf gestruikeld en gevallen.
<text:line-break/><text:a xlink:type="simple" xlink:href="https://bijbelwiki.famvisser.net/doku.php?id=bijbels:nbg:org:tekst:psalmen27-3" text:style-name="Internet_20_link" text:visited-style-name="Visited_20_Internet_20_Link">3 </text:a> Al legert zich een leger tegen mij, mijn hart vreest niet; al verheft zich een krijg tegen mij, nochtans blijf ik vertrouwen.
<text:line-break/><text:a xlink:type="simple" xlink:href="https://bijbelwiki.famvisser.net/doku.php?id=bijbels:nbg:org:tekst:psalmen27-4" text:style-name="Internet_20_link" text:visited-style-name="Visited_20_Internet_20_Link">4 </text:a> Een ding heb ik van de Here gevraagd, dit zoek ik: te verblijven in het huis des Heren al de dagen van mijn leven, om de liefelijkheid des Heren te aanschouwen, en om te onderzoeken in zijn tempel.
<text:line-break/><text:a xlink:type="simple" xlink:href="https://bijbelwiki.famvisser.net/doku.php?id=bijbels:nbg:org:tekst:psalmen27-5" text:style-name="Internet_20_link" text:visited-style-name="Visited_20_Internet_20_Link">5 </text:a> Want Hij bergt mij in zijn hut ten dage des kwaads, Hij verbergt mij in het verborgene van zijn tent, Hij plaatst mij hoog op een rots.
<text:line-break/><text:a xlink:type="simple" xlink:href="https://bijbelwiki.famvisser.net/doku.php?id=bijbels:nbg:org:tekst:psalmen27-6" text:style-name="Internet_20_link" text:visited-style-name="Visited_20_Internet_20_Link">6 </text:a> En nu heft mijn hoofd zich op boven mijn vijanden rondom mij; daarom wil ik in zijn tent offeren offers met geschal, ik wil zingen, ja psalmzingen de Here.
<text:line-break/><text:a xlink:type="simple" xlink:href="https://bijbelwiki.famvisser.net/doku.php?id=bijbels:nbg:org:tekst:psalmen27-7" text:style-name="Internet_20_link" text:visited-style-name="Visited_20_Internet_20_Link">7 </text:a> Hoor, Here, hoe ik luide roep, wees mij genadig en antwoord mij.
<text:line-break/><text:a xlink:type="simple" xlink:href="https://bijbelwiki.famvisser.net/doku.php?id=bijbels:nbg:org:tekst:psalmen27-8" text:style-name="Internet_20_link" text:visited-style-name="Visited_20_Internet_20_Link">8 </text:a> Van Uwentwege zegt mijn hart: Zoekt mijn aangezicht. Ik zoek uw aangezicht, Here.
<text:line-break/><text:a xlink:type="simple" xlink:href="https://bijbelwiki.famvisser.net/doku.php?id=bijbels:nbg:org:tekst:psalmen27-9" text:style-name="Internet_20_link" text:visited-style-name="Visited_20_Internet_20_Link">9 </text:a> Verberg uw aangezicht niet voor mij, wijs uw knecht niet af in toorn, Gij waart mijn hulp; verwerp mij niet en verlaat mij niet, o God mijns heils.
<text:line-break/><text:a xlink:type="simple" xlink:href="https://bijbelwiki.famvisser.net/doku.php?id=bijbels:nbg:org:tekst:psalmen27-10" text:style-name="Internet_20_link" text:visited-style-name="Visited_20_Internet_20_Link">10 </text:a> Al hebben mijn vader en moeder mij verlaten, toch neemt de Here mij aan.
<text:line-break/><text:a xlink:type="simple" xlink:href="https://bijbelwiki.famvisser.net/doku.php?id=bijbels:nbg:org:tekst:psalmen27-11" text:style-name="Internet_20_link" text:visited-style-name="Visited_20_Internet_20_Link">11 </text:a> Onderwijs mij, Here, uw weg en leid mij op een effen pad om mijner belagers wil;
<text:line-break/><text:a xlink:type="simple" xlink:href="https://bijbelwiki.famvisser.net/doku.php?id=bijbels:nbg:org:tekst:psalmen27-12" text:style-name="Internet_20_link" text:visited-style-name="Visited_20_Internet_20_Link">12 </text:a> Geef mij niet prijs aan de lust van mijn tegenstanders, want valse getuigen staan tegen mij op, en hij die geweld blaast.
<text:line-break/><text:a xlink:type="simple" xlink:href="https://bijbelwiki.famvisser.net/doku.php?id=bijbels:nbg:org:tekst:psalmen27-13" text:style-name="Internet_20_link" text:visited-style-name="Visited_20_Internet_20_Link">13 </text:a> O, als ik niet had geloofd des Heren goedheid te zullen zien in het land der levenden!
<text:line-break/><text:a xlink:type="simple" xlink:href="https://bijbelwiki.famvisser.net/doku.php?id=bijbels:nbg:org:tekst:psalmen27-14" text:style-name="Internet_20_link" text:visited-style-name="Visited_20_Internet_20_Link">14 </text:a> Wacht op de Here, wees sterk, uw hart zij onversaagd; ja wacht op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27</dc:title>
  </office:meta>
</office:document-meta>
</file>