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3"/><text:bookmark-start text:name="__RefHeading___psalmen_43_1"/><text:bookmark-start text:name="psalmen_43"/>Psalmen 43<text:bookmark-end text:name="__RefHeading___psalmen_43_1"/><text:bookmark-end text:name="psalmen_43"/></text:h>
      <text:p text:style-name="Text_20_body"><text:line-break/><text:a xlink:type="simple" xlink:href="https://bijbelwiki.famvisser.net/doku.php?id=bijbels:nbg:org:tekst:psalmen43-1" text:style-name="Internet_20_link" text:visited-style-name="Visited_20_Internet_20_Link">1 </text:a> Doe mij recht, o God, en voer mijn rechtsgeding tegen een volk zonder godsvrucht; doe mij ontkomen aan de man van bedrog en onrecht.
<text:line-break/><text:a xlink:type="simple" xlink:href="https://bijbelwiki.famvisser.net/doku.php?id=bijbels:nbg:org:tekst:psalmen43-2" text:style-name="Internet_20_link" text:visited-style-name="Visited_20_Internet_20_Link">2 </text:a> Want Gij zijt de God mijner toevlucht; waarom verstoot Gij mij? Waarom ga ik in het zwart vanwege des vijands onderdrukking?
<text:line-break/><text:a xlink:type="simple" xlink:href="https://bijbelwiki.famvisser.net/doku.php?id=bijbels:nbg:org:tekst:psalmen43-3" text:style-name="Internet_20_link" text:visited-style-name="Visited_20_Internet_20_Link">3 </text:a> Zend uw licht en uw waarheid; mogen die mij geleiden, mij brengen naar uw heilige bergen naar uw woningen,
<text:line-break/><text:a xlink:type="simple" xlink:href="https://bijbelwiki.famvisser.net/doku.php?id=bijbels:nbg:org:tekst:psalmen43-4" text:style-name="Internet_20_link" text:visited-style-name="Visited_20_Internet_20_Link">4 </text:a> Zodat ik kan gaan tot Gods altaar, tot de God mijner jubelende vreugde, en U love met de citer, o God, mijn God!
<text:line-break/><text:a xlink:type="simple" xlink:href="https://bijbelwiki.famvisser.net/doku.php?id=bijbels:nbg:org:tekst:psalmen43-5" text:style-name="Internet_20_link" text:visited-style-name="Visited_20_Internet_20_Link">5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3</dc:title>
  </office:meta>
</office:document-meta>
</file>