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9"/><text:bookmark-start text:name="__RefHeading___psalmen_79_1"/><text:bookmark-start text:name="psalmen_79"/>Psalmen 79<text:bookmark-end text:name="__RefHeading___psalmen_79_1"/><text:bookmark-end text:name="psalmen_79"/></text:h>
      <text:p text:style-name="Text_20_body"><text:line-break/><text:a xlink:type="simple" xlink:href="https://bijbelwiki.famvisser.net/doku.php?id=bijbels:nbg:org:tekst:psalmen79-1" text:style-name="Internet_20_link" text:visited-style-name="Visited_20_Internet_20_Link">1 </text:a> Een psalm van Asaf. O God, heidenen zijn uw erfdeel binnengedrongen, zij hebben uw heilige tempel ontwijd, Jeruzalem tot puinhopen gemaakt.
<text:line-break/><text:a xlink:type="simple" xlink:href="https://bijbelwiki.famvisser.net/doku.php?id=bijbels:nbg:org:tekst:psalmen79-2" text:style-name="Internet_20_link" text:visited-style-name="Visited_20_Internet_20_Link">2 </text:a> Zij hebben de lijken van uw knechten gegeven tot spijze aan het gevogelte des hemels, het vlees van uw gunstgenoten aan het gedierte des velds.
<text:line-break/><text:a xlink:type="simple" xlink:href="https://bijbelwiki.famvisser.net/doku.php?id=bijbels:nbg:org:tekst:psalmen79-3" text:style-name="Internet_20_link" text:visited-style-name="Visited_20_Internet_20_Link">3 </text:a> Zij hebben hun bloed als water vergoten rondom Jeruzalem, en er was niemand die begroef.
<text:line-break/><text:a xlink:type="simple" xlink:href="https://bijbelwiki.famvisser.net/doku.php?id=bijbels:nbg:org:tekst:psalmen79-4" text:style-name="Internet_20_link" text:visited-style-name="Visited_20_Internet_20_Link">4 </text:a> Wij zijn onze naburen tot smaad geworden, hun die ons omringen, tot spot en hoon.
<text:line-break/><text:a xlink:type="simple" xlink:href="https://bijbelwiki.famvisser.net/doku.php?id=bijbels:nbg:org:tekst:psalmen79-5" text:style-name="Internet_20_link" text:visited-style-name="Visited_20_Internet_20_Link">5 </text:a> Hoelang nog, o Here? Zult Gij voortdurend toornen, zal uw naijver branden als een vuur?
<text:line-break/><text:a xlink:type="simple" xlink:href="https://bijbelwiki.famvisser.net/doku.php?id=bijbels:nbg:org:tekst:psalmen79-6" text:style-name="Internet_20_link" text:visited-style-name="Visited_20_Internet_20_Link">6 </text:a> Stort uw grimmigheid uit over de volken die U niet kennen, en over de koninkrijken die uw naam niet aanroepen;
<text:line-break/><text:a xlink:type="simple" xlink:href="https://bijbelwiki.famvisser.net/doku.php?id=bijbels:nbg:org:tekst:psalmen79-7" text:style-name="Internet_20_link" text:visited-style-name="Visited_20_Internet_20_Link">7 </text:a> Want zij hebben Jakob verslonden en zijn woonstede verwoest.
<text:line-break/><text:a xlink:type="simple" xlink:href="https://bijbelwiki.famvisser.net/doku.php?id=bijbels:nbg:org:tekst:psalmen79-8" text:style-name="Internet_20_link" text:visited-style-name="Visited_20_Internet_20_Link">8 </text:a> Reken ons de ongerechtigheid der voorvaderen niet toe, uw barmhartigheid kome ons haastig tegemoet, want wij zijn zeer verzwakt.
<text:line-break/><text:a xlink:type="simple" xlink:href="https://bijbelwiki.famvisser.net/doku.php?id=bijbels:nbg:org:tekst:psalmen79-9" text:style-name="Internet_20_link" text:visited-style-name="Visited_20_Internet_20_Link">9 </text:a> Help ons, o God van ons heil, om de heerlijkheid van uw naam; red ons en doe verzoening over onze zonden om uws naams wil.
<text:line-break/><text:a xlink:type="simple" xlink:href="https://bijbelwiki.famvisser.net/doku.php?id=bijbels:nbg:org:tekst:psalmen79-10" text:style-name="Internet_20_link" text:visited-style-name="Visited_20_Internet_20_Link">10 </text:a> Waarom zouden de heidenen zeggen: Waar is hun God? Laat voor onze ogen onder de heidenen bekend worden de wraak over het vergoten bloed van uw knechten.
<text:line-break/><text:a xlink:type="simple" xlink:href="https://bijbelwiki.famvisser.net/doku.php?id=bijbels:nbg:org:tekst:psalmen79-11" text:style-name="Internet_20_link" text:visited-style-name="Visited_20_Internet_20_Link">11 </text:a> Het zuchten der gevangenen kome voor uw aangezicht, doe de ten dode gedoemden overblijven naar de grootheid van uw arm.
<text:line-break/><text:a xlink:type="simple" xlink:href="https://bijbelwiki.famvisser.net/doku.php?id=bijbels:nbg:org:tekst:psalmen79-12" text:style-name="Internet_20_link" text:visited-style-name="Visited_20_Internet_20_Link">12 </text:a> Vergeld onze naburen in hun boezem zevenvoudig de smaad waarmee zij U bejegenen, o Here.
<text:line-break/><text:a xlink:type="simple" xlink:href="https://bijbelwiki.famvisser.net/doku.php?id=bijbels:nbg:org:tekst:psalmen79-13" text:style-name="Internet_20_link" text:visited-style-name="Visited_20_Internet_20_Link">13 </text:a> Dan zullen wij, uw volk, en de schapen die Gij weidt, U voor altoos loven, van geslacht tot geslacht uw roem verkondi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9</dc:title>
  </office:meta>
</office:document-meta>
</file>