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org:tekst:romeinen"/><text:bookmark-start text:name="__RefHeading___romeinen_romeinen_1"/><text:bookmark-start text:name="romeinen_romeinen"/>Romeinen / Romeinen<text:bookmark-end text:name="__RefHeading___romeinen_romeinen_1"/><text:bookmark-end text:name="romeinen_romeinen"/></text:h>
      <text:p text:style-name="Text_20_body"><draw:frame draw:style-name="media" draw:name="0" text:anchor-type="as-char" draw:z-index="0" svg:width="5.2916666666667cm" svg:height="5.2916666666667cm"><draw:image xlink:href="/volume1/web/bijbelwiki/data/media/romein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romeinen1" text:style-name="Internet_20_link" text:visited-style-name="Visited_20_Internet_20_Link"> romein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romeinen2" text:style-name="Internet_20_link" text:visited-style-name="Visited_20_Internet_20_Link"> romein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romeinen3" text:style-name="Internet_20_link" text:visited-style-name="Visited_20_Internet_20_Link"> romein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romeinen4" text:style-name="Internet_20_link" text:visited-style-name="Visited_20_Internet_20_Link"> romeinen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romeinen5" text:style-name="Internet_20_link" text:visited-style-name="Visited_20_Internet_20_Link"> romeinen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romeinen6" text:style-name="Internet_20_link" text:visited-style-name="Visited_20_Internet_20_Link"> romeinen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romeinen7" text:style-name="Internet_20_link" text:visited-style-name="Visited_20_Internet_20_Link"> romeinen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romeinen8" text:style-name="Internet_20_link" text:visited-style-name="Visited_20_Internet_20_Link"> romeinen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romeinen9" text:style-name="Internet_20_link" text:visited-style-name="Visited_20_Internet_20_Link"> romeinen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romeinen10" text:style-name="Internet_20_link" text:visited-style-name="Visited_20_Internet_20_Link"> romeinen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romeinen11" text:style-name="Internet_20_link" text:visited-style-name="Visited_20_Internet_20_Link"> romeinen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romeinen12" text:style-name="Internet_20_link" text:visited-style-name="Visited_20_Internet_20_Link"> romeinen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romeinen13" text:style-name="Internet_20_link" text:visited-style-name="Visited_20_Internet_20_Link"> romeinen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romeinen14" text:style-name="Internet_20_link" text:visited-style-name="Visited_20_Internet_20_Link"> romeinen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romeinen15" text:style-name="Internet_20_link" text:visited-style-name="Visited_20_Internet_20_Link"> romeinen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romeinen16" text:style-name="Internet_20_link" text:visited-style-name="Visited_20_Internet_20_Link"> romeinen 16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romeinen</dc:title>
  </office:meta>
</office:document-meta>
</file>