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11"/><text:bookmark-start text:name="__RefHeading___romeinen_11_1"/><text:bookmark-start text:name="romeinen_11"/>Romeinen 11<text:bookmark-end text:name="__RefHeading___romeinen_11_1"/><text:bookmark-end text:name="romeinen_11"/></text:h>
      <text:p text:style-name="Text_20_body"><text:line-break/><text:a xlink:type="simple" xlink:href="https://bijbelwiki.famvisser.net/doku.php?id=bijbels:nbg:org:tekst:romeinen11-1" text:style-name="Internet_20_link" text:visited-style-name="Visited_20_Internet_20_Link">1 </text:a> Ik vraag dan: God heeft zijn volk toch niet verstoten? Volstrekt niet! Ik ben immers zelf een Israeliet, uit het nageslacht van Abraham, van de stam Benjamin.
<text:line-break/><text:a xlink:type="simple" xlink:href="https://bijbelwiki.famvisser.net/doku.php?id=bijbels:nbg:org:tekst:romeinen11-2" text:style-name="Internet_20_link" text:visited-style-name="Visited_20_Internet_20_Link">2 </text:a> God heeft zijn volk niet verstoten, dat Hij tevoren gekend heeft. Of weet gij niet, wat het schriftwoord zegt in [de] [geschiedenis] [van] Elia, als hij Israel bij God aanklaagt:
<text:line-break/><text:a xlink:type="simple" xlink:href="https://bijbelwiki.famvisser.net/doku.php?id=bijbels:nbg:org:tekst:romeinen11-3" text:style-name="Internet_20_link" text:visited-style-name="Visited_20_Internet_20_Link">3 </text:a> Here, uw profeten hebben zij gedood, uw altaren hebben zij omvergehaald; ik ben alleen overgebleven en mij staan zij naar het leven.
<text:line-break/><text:a xlink:type="simple" xlink:href="https://bijbelwiki.famvisser.net/doku.php?id=bijbels:nbg:org:tekst:romeinen11-4" text:style-name="Internet_20_link" text:visited-style-name="Visited_20_Internet_20_Link">4 </text:a> Maar wat zegt de godsspraak tot hem? Ik heb Mij zevenduizend man doen overblijven, die hun knie voor Baal niet hebben gebogen.
<text:line-break/><text:a xlink:type="simple" xlink:href="https://bijbelwiki.famvisser.net/doku.php?id=bijbels:nbg:org:tekst:romeinen11-5" text:style-name="Internet_20_link" text:visited-style-name="Visited_20_Internet_20_Link">5 </text:a> Zo is er dan ook in de tegenwoordige tijd een overblijfsel gelaten naar de verkiezing der genade.
<text:line-break/><text:a xlink:type="simple" xlink:href="https://bijbelwiki.famvisser.net/doku.php?id=bijbels:nbg:org:tekst:romeinen11-6" text:style-name="Internet_20_link" text:visited-style-name="Visited_20_Internet_20_Link">6 </text:a> Indien het nu door genade is, dan is het niet meer uit werken; anders is de genade geen genade meer.
<text:line-break/><text:a xlink:type="simple" xlink:href="https://bijbelwiki.famvisser.net/doku.php?id=bijbels:nbg:org:tekst:romeinen11-7" text:style-name="Internet_20_link" text:visited-style-name="Visited_20_Internet_20_Link">7 </text:a> Wat dan? Hetgeen Israel najaagt, heeft het niet verkregen, maar het uitverkoren deel heeft het verkregen, en de overigen zijn verhard,
<text:line-break/><text:a xlink:type="simple" xlink:href="https://bijbelwiki.famvisser.net/doku.php?id=bijbels:nbg:org:tekst:romeinen11-8" text:style-name="Internet_20_link" text:visited-style-name="Visited_20_Internet_20_Link">8 </text:a> Gelijk geschreven staat: God gaf hun een geest van diepe slaap, ogen om niet te zien en oren om niet te horen, tot de dag van heden.
<text:line-break/><text:a xlink:type="simple" xlink:href="https://bijbelwiki.famvisser.net/doku.php?id=bijbels:nbg:org:tekst:romeinen11-9" text:style-name="Internet_20_link" text:visited-style-name="Visited_20_Internet_20_Link">9 </text:a> En David zegt: Hun tafel worde tot een strik en een net, en tot een aanstoot en vergelding voor hen.
<text:line-break/><text:a xlink:type="simple" xlink:href="https://bijbelwiki.famvisser.net/doku.php?id=bijbels:nbg:org:tekst:romeinen11-10" text:style-name="Internet_20_link" text:visited-style-name="Visited_20_Internet_20_Link">10 </text:a> Laten hun ogen verduisterd worden, zodat zij niet zien, en doe hun rug voorgoed zich krommen.
<text:line-break/><text:a xlink:type="simple" xlink:href="https://bijbelwiki.famvisser.net/doku.php?id=bijbels:nbg:org:tekst:romeinen11-11" text:style-name="Internet_20_link" text:visited-style-name="Visited_20_Internet_20_Link">11 </text:a> Ik vraag dan: zij zijn toch niet zo gestruikeld, dat zij wel vallen moesten? Volstrekt niet! Door hun val is het heil tot de heidenen gekomen, om hen tot naijver op te wekken.
<text:line-break/><text:a xlink:type="simple" xlink:href="https://bijbelwiki.famvisser.net/doku.php?id=bijbels:nbg:org:tekst:romeinen11-12" text:style-name="Internet_20_link" text:visited-style-name="Visited_20_Internet_20_Link">12 </text:a> Betekent nu hun val rijkdom voor de wereld en hun tekort rijkdom voor de heidenen, hoeveel te meer hun volheid!
<text:line-break/><text:a xlink:type="simple" xlink:href="https://bijbelwiki.famvisser.net/doku.php?id=bijbels:nbg:org:tekst:romeinen11-13" text:style-name="Internet_20_link" text:visited-style-name="Visited_20_Internet_20_Link">13 </text:a> Ik spreek tot u, heidenen. Juist omdat ik apostel der heidenen ben, acht ik dit de heerlijkheid van mijn bediening,
<text:line-break/><text:a xlink:type="simple" xlink:href="https://bijbelwiki.famvisser.net/doku.php?id=bijbels:nbg:org:tekst:romeinen11-14" text:style-name="Internet_20_link" text:visited-style-name="Visited_20_Internet_20_Link">14 </text:a> Dat ik zo mogelijk de naijver van mijn vlees [en] [bloed] mocht opwekken, en enigen uit hen behouden.
<text:line-break/><text:a xlink:type="simple" xlink:href="https://bijbelwiki.famvisser.net/doku.php?id=bijbels:nbg:org:tekst:romeinen11-15" text:style-name="Internet_20_link" text:visited-style-name="Visited_20_Internet_20_Link">15 </text:a> Want, indien hun verwerping de verzoening der wereld is, wat zal hun aanneming anders wezen dan leven uit de doden?
<text:line-break/><text:a xlink:type="simple" xlink:href="https://bijbelwiki.famvisser.net/doku.php?id=bijbels:nbg:org:tekst:romeinen11-16" text:style-name="Internet_20_link" text:visited-style-name="Visited_20_Internet_20_Link">16 </text:a> Zijn de eerstelingen heilig, dan ook het deeg, en is de wortel heilig, dan ook de takken.
<text:line-break/><text:a xlink:type="simple" xlink:href="https://bijbelwiki.famvisser.net/doku.php?id=bijbels:nbg:org:tekst:romeinen11-17" text:style-name="Internet_20_link" text:visited-style-name="Visited_20_Internet_20_Link">17 </text:a> Indien nu enkele van de takken weggebroken zijn en gij als wilde loot daartussen geent zijt en aan de saprijke wortel van de olijf deel hebt gekregen,
<text:line-break/><text:a xlink:type="simple" xlink:href="https://bijbelwiki.famvisser.net/doku.php?id=bijbels:nbg:org:tekst:romeinen11-18" text:style-name="Internet_20_link" text:visited-style-name="Visited_20_Internet_20_Link">18 </text:a> Beroem u dan niet tegen de takken! Indien gij u ertegen beroemt; niet gij draagt de wortel, maar de wortel u.
<text:line-break/><text:a xlink:type="simple" xlink:href="https://bijbelwiki.famvisser.net/doku.php?id=bijbels:nbg:org:tekst:romeinen11-19" text:style-name="Internet_20_link" text:visited-style-name="Visited_20_Internet_20_Link">19 </text:a> Gij zult dan zeggen: er zijn takken weggebroken, opdat ik als loot geent zou worden.
<text:line-break/><text:a xlink:type="simple" xlink:href="https://bijbelwiki.famvisser.net/doku.php?id=bijbels:nbg:org:tekst:romeinen11-20" text:style-name="Internet_20_link" text:visited-style-name="Visited_20_Internet_20_Link">20 </text:a> Goed! Zij zijn om hun ongeloof weggebroken en gij staat door het geloof. Wees niet hoogmoedig, maar vrees!
<text:line-break/><text:a xlink:type="simple" xlink:href="https://bijbelwiki.famvisser.net/doku.php?id=bijbels:nbg:org:tekst:romeinen11-21" text:style-name="Internet_20_link" text:visited-style-name="Visited_20_Internet_20_Link">21 </text:a> Want indien God de natuurlijke takken niet gespaard heeft, Hij zal ook u niet sparen.
<text:line-break/><text:a xlink:type="simple" xlink:href="https://bijbelwiki.famvisser.net/doku.php?id=bijbels:nbg:org:tekst:romeinen11-22" text:style-name="Internet_20_link" text:visited-style-name="Visited_20_Internet_20_Link">22 </text:a> Let dan op de goedertierenheid Gods en zijn gestrengheid: over de gevallenen gestrengheid, maar over u goedertierenheid Gods, indien gij bij de goedertierenheid blijft; anders zult ook gij weggekapt worden.
<text:line-break/><text:a xlink:type="simple" xlink:href="https://bijbelwiki.famvisser.net/doku.php?id=bijbels:nbg:org:tekst:romeinen11-23" text:style-name="Internet_20_link" text:visited-style-name="Visited_20_Internet_20_Link">23 </text:a> Maar ook zij zullen, wanneer zij niet bij hun ongeloof blijven, weder geent worden; God is immers bij machte hen opnieuw te enten.
<text:line-break/><text:a xlink:type="simple" xlink:href="https://bijbelwiki.famvisser.net/doku.php?id=bijbels:nbg:org:tekst:romeinen11-24" text:style-name="Internet_20_link" text:visited-style-name="Visited_20_Internet_20_Link">24 </text:a> Want indien gij uit de wilde olijf, waartoe gij naar uw natuur behoort, weggekapt en tegen uw natuur op de edele olijf geent zijt, hoeveel te meer zullen dezen, naar hun natuur, op hun eigen olijf geent worden.
<text:line-break/><text:a xlink:type="simple" xlink:href="https://bijbelwiki.famvisser.net/doku.php?id=bijbels:nbg:org:tekst:romeinen11-25" text:style-name="Internet_20_link" text:visited-style-name="Visited_20_Internet_20_Link">25 </text:a> Want, broeders, opdat gij niet eigenwijs zoudt zijn, wil ik u niet onkundig laten van dit geheimenis; een gedeeltelijke verharding is over Israel gekomen, totdat de volheid der heidenen binnengaat,
<text:line-break/><text:a xlink:type="simple" xlink:href="https://bijbelwiki.famvisser.net/doku.php?id=bijbels:nbg:org:tekst:romeinen11-26" text:style-name="Internet_20_link" text:visited-style-name="Visited_20_Internet_20_Link">26 </text:a> En aldus zal gans Israel behouden worden, gelijk geschreven staat: De Verlosser zal uit Sion komen, Hij zal goddeloosheden van Jakob afwenden.
<text:line-break/><text:a xlink:type="simple" xlink:href="https://bijbelwiki.famvisser.net/doku.php?id=bijbels:nbg:org:tekst:romeinen11-27" text:style-name="Internet_20_link" text:visited-style-name="Visited_20_Internet_20_Link">27 </text:a> En dit is mijn verbond met hen, wanneer Ik hun zonden wegneem.
<text:line-break/><text:a xlink:type="simple" xlink:href="https://bijbelwiki.famvisser.net/doku.php?id=bijbels:nbg:org:tekst:romeinen11-28" text:style-name="Internet_20_link" text:visited-style-name="Visited_20_Internet_20_Link">28 </text:a> Zij zijn naar het evangelie vijanden om uwentwil, naar de verkiezing zijn zij geliefden om der vaderen wil.
<text:line-break/><text:a xlink:type="simple" xlink:href="https://bijbelwiki.famvisser.net/doku.php?id=bijbels:nbg:org:tekst:romeinen11-29" text:style-name="Internet_20_link" text:visited-style-name="Visited_20_Internet_20_Link">29 </text:a> Want de genadegaven en de roeping Gods zijn onberouwelijk.
<text:line-break/><text:a xlink:type="simple" xlink:href="https://bijbelwiki.famvisser.net/doku.php?id=bijbels:nbg:org:tekst:romeinen11-30" text:style-name="Internet_20_link" text:visited-style-name="Visited_20_Internet_20_Link">30 </text:a> Want evenals gij eertijds aan God ongehoorzaam waart, maar nu ontferming hebt gevonden door hun ongehoorzaamheid,
<text:line-break/><text:a xlink:type="simple" xlink:href="https://bijbelwiki.famvisser.net/doku.php?id=bijbels:nbg:org:tekst:romeinen11-31" text:style-name="Internet_20_link" text:visited-style-name="Visited_20_Internet_20_Link">31 </text:a> Zo zijn ook dezen nu ongehoorzaam geworden, opdat door de u betoonde ontferming ook zij thans ontferming zouden vinden.
<text:line-break/><text:a xlink:type="simple" xlink:href="https://bijbelwiki.famvisser.net/doku.php?id=bijbels:nbg:org:tekst:romeinen11-32" text:style-name="Internet_20_link" text:visited-style-name="Visited_20_Internet_20_Link">32 </text:a> Want God heeft hen allen onder ongehoorzaamheid besloten, om Zich over hen allen te ontfermen.
<text:line-break/><text:a xlink:type="simple" xlink:href="https://bijbelwiki.famvisser.net/doku.php?id=bijbels:nbg:org:tekst:romeinen11-33" text:style-name="Internet_20_link" text:visited-style-name="Visited_20_Internet_20_Link">33 </text:a> O diepte van rijkdom, van wijsheid en van kennis Gods, hoe ondoorgrondelijk zijn zijn beschikkingen en hoe onnaspeurlijk zijn wegen!
<text:line-break/><text:a xlink:type="simple" xlink:href="https://bijbelwiki.famvisser.net/doku.php?id=bijbels:nbg:org:tekst:romeinen11-34" text:style-name="Internet_20_link" text:visited-style-name="Visited_20_Internet_20_Link">34 </text:a> Want: wie heeft de zin des Heren gekend? Of wie is Hem tot raadsman geweest?
<text:line-break/><text:a xlink:type="simple" xlink:href="https://bijbelwiki.famvisser.net/doku.php?id=bijbels:nbg:org:tekst:romeinen11-35" text:style-name="Internet_20_link" text:visited-style-name="Visited_20_Internet_20_Link">35 </text:a> Of wie heeft Hem eerst iets gegeven, waarvoor hij vergoeding ontvangen moet?</text:p>
      <table:table table:style-name="Table">
        <table:table-column/>
        <table:table-column/>
        <table:table-row>
          <table:table-cell office:value-type="string" table:style-name="tableheader">
            <text:p text:style-name="Table_20_Heading"> <text:a xlink:type="simple" xlink:href="https://bijbelwiki.famvisser.net/doku.php?id=bijbels:nbg:org:tekst:romein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11</dc:title>
  </office:meta>
</office:document-meta>
</file>