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5"/><text:bookmark-start text:name="__RefHeading___romeinen_5_1"/><text:bookmark-start text:name="romeinen_5"/>Romeinen 5<text:bookmark-end text:name="__RefHeading___romeinen_5_1"/><text:bookmark-end text:name="romeinen_5"/></text:h>
      <text:p text:style-name="Text_20_body"><text:line-break/><text:a xlink:type="simple" xlink:href="https://bijbelwiki.famvisser.net/doku.php?id=bijbels:nbg:org:tekst:romeinen5-1" text:style-name="Internet_20_link" text:visited-style-name="Visited_20_Internet_20_Link">1 </text:a> Wij dan, gerechtvaardigd uit het geloof, hebben vrede met God door onze Here Jezus Christus,
<text:line-break/><text:a xlink:type="simple" xlink:href="https://bijbelwiki.famvisser.net/doku.php?id=bijbels:nbg:org:tekst:romeinen5-2" text:style-name="Internet_20_link" text:visited-style-name="Visited_20_Internet_20_Link">2 </text:a> Door wie wij ook de toegang hebben verkregen in het geloof tot deze genade, waarin wij staan, en roemen in de hoop op de heerlijkheid Gods.
<text:line-break/><text:a xlink:type="simple" xlink:href="https://bijbelwiki.famvisser.net/doku.php?id=bijbels:nbg:org:tekst:romeinen5-3" text:style-name="Internet_20_link" text:visited-style-name="Visited_20_Internet_20_Link">3 </text:a> En niet alleen [hierin], maar wij roemen ook in de verdrukkingen, daar wij weten, dat de verdrukking volharding uitwerkt,
<text:line-break/><text:a xlink:type="simple" xlink:href="https://bijbelwiki.famvisser.net/doku.php?id=bijbels:nbg:org:tekst:romeinen5-4" text:style-name="Internet_20_link" text:visited-style-name="Visited_20_Internet_20_Link">4 </text:a> En de volharding beproefdheid, en de beproefdheid hoop;
<text:line-break/><text:a xlink:type="simple" xlink:href="https://bijbelwiki.famvisser.net/doku.php?id=bijbels:nbg:org:tekst:romeinen5-5" text:style-name="Internet_20_link" text:visited-style-name="Visited_20_Internet_20_Link">5 </text:a> En de hoop maakt niet beschaamd, omdat de liefde Gods in onze harten uitgestort is door de Heilige Geest, die ons gegeven is,
<text:line-break/><text:a xlink:type="simple" xlink:href="https://bijbelwiki.famvisser.net/doku.php?id=bijbels:nbg:org:tekst:romeinen5-6" text:style-name="Internet_20_link" text:visited-style-name="Visited_20_Internet_20_Link">6 </text:a> Zo zeker als Christus, toen wij nog zwak waren, te zijner tijd voor goddelozen is gestorven.
<text:line-break/><text:a xlink:type="simple" xlink:href="https://bijbelwiki.famvisser.net/doku.php?id=bijbels:nbg:org:tekst:romeinen5-7" text:style-name="Internet_20_link" text:visited-style-name="Visited_20_Internet_20_Link">7 </text:a> Want niet licht zal iemand voor een rechtvaardige sterven; maar misschien heeft iemand nog de moed voor een goede te sterven.
<text:line-break/><text:a xlink:type="simple" xlink:href="https://bijbelwiki.famvisser.net/doku.php?id=bijbels:nbg:org:tekst:romeinen5-8" text:style-name="Internet_20_link" text:visited-style-name="Visited_20_Internet_20_Link">8 </text:a> God echter bewijst zijn liefde jegens ons, doordat Christus, toen wij nog zondaren waren, voor ons gestorven is.
<text:line-break/><text:a xlink:type="simple" xlink:href="https://bijbelwiki.famvisser.net/doku.php?id=bijbels:nbg:org:tekst:romeinen5-9" text:style-name="Internet_20_link" text:visited-style-name="Visited_20_Internet_20_Link">9 </text:a> Veel meer zullen wij derhalve, thans door zijn bloed gerechtvaardigd, door Hem behouden worden van de toorn.
<text:line-break/><text:a xlink:type="simple" xlink:href="https://bijbelwiki.famvisser.net/doku.php?id=bijbels:nbg:org:tekst:romeinen5-10" text:style-name="Internet_20_link" text:visited-style-name="Visited_20_Internet_20_Link">10 </text:a> Want als wij, toen wij vijanden waren, met God verzoend zijn door de dood zijns Zoons, zullen wij veel meer, nu wij verzoend zijn, behouden worden, doordat Hij leeft;
<text:line-break/><text:a xlink:type="simple" xlink:href="https://bijbelwiki.famvisser.net/doku.php?id=bijbels:nbg:org:tekst:romeinen5-11" text:style-name="Internet_20_link" text:visited-style-name="Visited_20_Internet_20_Link">11 </text:a> En dat niet alleen, maar wij roemen zelfs in God door onze Here Jezus Christus, door wie wij nu de verzoening ontvangen hebben.
<text:line-break/><text:a xlink:type="simple" xlink:href="https://bijbelwiki.famvisser.net/doku.php?id=bijbels:nbg:org:tekst:romeinen5-12" text:style-name="Internet_20_link" text:visited-style-name="Visited_20_Internet_20_Link">12 </text:a> Daarom, gelijk door een mens de zonde de wereld is binnengekomen en door de zonde de dood, zo is ook de dood tot alle mensen doorgegaan, omdat allen gezondigd hebben;
<text:line-break/><text:a xlink:type="simple" xlink:href="https://bijbelwiki.famvisser.net/doku.php?id=bijbels:nbg:org:tekst:romeinen5-13" text:style-name="Internet_20_link" text:visited-style-name="Visited_20_Internet_20_Link">13 </text:a> Want reeds voor de wet was er zonde in de wereld. Maar zonde wordt niet toegerekend, als er geen wet is.
<text:line-break/><text:a xlink:type="simple" xlink:href="https://bijbelwiki.famvisser.net/doku.php?id=bijbels:nbg:org:tekst:romeinen5-14" text:style-name="Internet_20_link" text:visited-style-name="Visited_20_Internet_20_Link">14 </text:a> Toch heeft de dood als koning geheerst van Adam tot Mozes, ook over hen, die niet gezondigd hadden op een gelijke wijze als Adam overtrad, die een beeld is van de komende.
<text:line-break/><text:a xlink:type="simple" xlink:href="https://bijbelwiki.famvisser.net/doku.php?id=bijbels:nbg:org:tekst:romeinen5-15" text:style-name="Internet_20_link" text:visited-style-name="Visited_20_Internet_20_Link">15 </text:a> Maar het is met de genadegave niet zo als met de overtreding; want, indien door de overtreding van die ene zeer velen gestorven zijn, veel meer is de genade Gods en de gave, bestaande in de genade van de ene mens, Jezus Christus, voor zeer velen overvloedig geworden.
<text:line-break/><text:a xlink:type="simple" xlink:href="https://bijbelwiki.famvisser.net/doku.php?id=bijbels:nbg:org:tekst:romeinen5-16" text:style-name="Internet_20_link" text:visited-style-name="Visited_20_Internet_20_Link">16 </text:a> En het is met het geschenk niet zo als door het zondigen van een; want het oordeel leidde van een overtreding tot veroordeling, maar de genadegave van vele overtredingen tot rechtvaardiging.
<text:line-break/><text:a xlink:type="simple" xlink:href="https://bijbelwiki.famvisser.net/doku.php?id=bijbels:nbg:org:tekst:romeinen5-17" text:style-name="Internet_20_link" text:visited-style-name="Visited_20_Internet_20_Link">17 </text:a> Want, indien door de overtreding van de ene de dood als koning is gaan heersen door die ene, veel meer zullen zij, die de overvloed van genade en van de gave der gerechtigheid ontvangen, leven en als koningen heersen door de ene, Jezus Christus.
<text:line-break/><text:a xlink:type="simple" xlink:href="https://bijbelwiki.famvisser.net/doku.php?id=bijbels:nbg:org:tekst:romeinen5-18" text:style-name="Internet_20_link" text:visited-style-name="Visited_20_Internet_20_Link">18 </text:a> Derhalve, gelijk het door een daad van overtreding voor alle mensen tot veroordeling gekomen is, zo komt het ook door een daad van gerechtigheid voor alle mensen tot rechtvaardiging ten leven.
<text:line-break/><text:a xlink:type="simple" xlink:href="https://bijbelwiki.famvisser.net/doku.php?id=bijbels:nbg:org:tekst:romeinen5-19" text:style-name="Internet_20_link" text:visited-style-name="Visited_20_Internet_20_Link">19 </text:a> Want, gelijk door de ongehoorzaamheid van een mens zeer velen zondaren geworden zijn, zo zullen ook door de gehoorzaamheid van een zeer velen rechtvaardigen worden.
<text:line-break/><text:a xlink:type="simple" xlink:href="https://bijbelwiki.famvisser.net/doku.php?id=bijbels:nbg:org:tekst:romeinen5-20" text:style-name="Internet_20_link" text:visited-style-name="Visited_20_Internet_20_Link">20 </text:a> Maar de wet is er bijgekomen, zodat de overtreding toenam; waar evenwel de zonde toenam, is de genade meer dan overvloedig geworden,</text:p>
      <table:table table:style-name="Table">
        <table:table-column/>
        <table:table-column/>
        <table:table-row>
          <table:table-cell office:value-type="string" table:style-name="tableheader">
            <text:p text:style-name="Table_20_Heading"> <text:a xlink:type="simple" xlink:href="https://bijbelwiki.famvisser.net/doku.php?id=bijbels:nbg:org:tekst:romein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5</dc:title>
  </office:meta>
</office:document-meta>
</file>