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romeinen8"/><text:bookmark-start text:name="__RefHeading___romeinen_8_1"/><text:bookmark-start text:name="romeinen_8"/>Romeinen 8<text:bookmark-end text:name="__RefHeading___romeinen_8_1"/><text:bookmark-end text:name="romeinen_8"/></text:h>
      <text:p text:style-name="Text_20_body"><text:line-break/><text:a xlink:type="simple" xlink:href="https://bijbelwiki.famvisser.net/doku.php?id=bijbels:nbg:org:tekst:romeinen8-1" text:style-name="Internet_20_link" text:visited-style-name="Visited_20_Internet_20_Link">1 </text:a> Zo is er dan nu geen veroordeling voor hen, die in Christus Jezus zijn.
<text:line-break/><text:a xlink:type="simple" xlink:href="https://bijbelwiki.famvisser.net/doku.php?id=bijbels:nbg:org:tekst:romeinen8-2" text:style-name="Internet_20_link" text:visited-style-name="Visited_20_Internet_20_Link">2 </text:a> Want de wet van de Geest des levens heeft u in Christus Jezus vrijgemaakt, van de wet der zonde en des doods.
<text:line-break/><text:a xlink:type="simple" xlink:href="https://bijbelwiki.famvisser.net/doku.php?id=bijbels:nbg:org:tekst:romeinen8-3" text:style-name="Internet_20_link" text:visited-style-name="Visited_20_Internet_20_Link">3 </text:a> Want wat de wet niet vermocht, omdat zij zwak was door het vlees; God heeft, door zijn eigen Zoon te zenden in een vlees, aan dat der zonde gelijk, en wel om de zonde, de zonde veroordeeld in het vlees,
<text:line-break/><text:a xlink:type="simple" xlink:href="https://bijbelwiki.famvisser.net/doku.php?id=bijbels:nbg:org:tekst:romeinen8-4" text:style-name="Internet_20_link" text:visited-style-name="Visited_20_Internet_20_Link">4 </text:a> Opdat de eis der wet vervuld zou worden in ons, die niet naar het vlees wandelen, doch naar de Geest.
<text:line-break/><text:a xlink:type="simple" xlink:href="https://bijbelwiki.famvisser.net/doku.php?id=bijbels:nbg:org:tekst:romeinen8-5" text:style-name="Internet_20_link" text:visited-style-name="Visited_20_Internet_20_Link">5 </text:a> Want zij, die naar het vlees zijn, hebben de gezindheid van het vlees, en zij, die naar de Geest zijn, hebben de gezindheid van de Geest.
<text:line-break/><text:a xlink:type="simple" xlink:href="https://bijbelwiki.famvisser.net/doku.php?id=bijbels:nbg:org:tekst:romeinen8-6" text:style-name="Internet_20_link" text:visited-style-name="Visited_20_Internet_20_Link">6 </text:a> Want de gezindheid van het vlees is de dood, maar de gezindheid van de Geest is leven en vrede.
<text:line-break/><text:a xlink:type="simple" xlink:href="https://bijbelwiki.famvisser.net/doku.php?id=bijbels:nbg:org:tekst:romeinen8-7" text:style-name="Internet_20_link" text:visited-style-name="Visited_20_Internet_20_Link">7 </text:a> Daarom dat de gezindheid van het vlees vijandschap is tegen God; want het onderwerpt zich niet aan de wet Gods; trouwens, het kan dat ook niet:
<text:line-break/><text:a xlink:type="simple" xlink:href="https://bijbelwiki.famvisser.net/doku.php?id=bijbels:nbg:org:tekst:romeinen8-8" text:style-name="Internet_20_link" text:visited-style-name="Visited_20_Internet_20_Link">8 </text:a> Zij, die in het vlees zijn, kunnen Gode niet behagen.
<text:line-break/><text:a xlink:type="simple" xlink:href="https://bijbelwiki.famvisser.net/doku.php?id=bijbels:nbg:org:tekst:romeinen8-9" text:style-name="Internet_20_link" text:visited-style-name="Visited_20_Internet_20_Link">9 </text:a> Gij daarentegen zijt niet in het vlees, maar in de Geest, althans, indien de Geest Gods in u woont. Indien iemand echter de Geest van Christus niet heeft, die behoort Hem niet toe.
<text:line-break/><text:a xlink:type="simple" xlink:href="https://bijbelwiki.famvisser.net/doku.php?id=bijbels:nbg:org:tekst:romeinen8-10" text:style-name="Internet_20_link" text:visited-style-name="Visited_20_Internet_20_Link">10 </text:a> Indien Christus in u is, dan is wel het lichaam dood vanwege de zonde, maar de geest is leven vanwege de gerechtigheid.
<text:line-break/><text:a xlink:type="simple" xlink:href="https://bijbelwiki.famvisser.net/doku.php?id=bijbels:nbg:org:tekst:romeinen8-11" text:style-name="Internet_20_link" text:visited-style-name="Visited_20_Internet_20_Link">11 </text:a> En indien de Geest van Hem, die Jezus uit de doden heeft opgewekt, in u woont, dan zal Hij, die Christus Jezus uit de doden opgewekt heeft, ook uw sterfelijke lichamen levend maken door zijn Geest, die in u woont.
<text:line-break/><text:a xlink:type="simple" xlink:href="https://bijbelwiki.famvisser.net/doku.php?id=bijbels:nbg:org:tekst:romeinen8-12" text:style-name="Internet_20_link" text:visited-style-name="Visited_20_Internet_20_Link">12 </text:a> Derhalve, broeders, zijn wij schuldenaars, maar niet van het vlees, om naar het vlees te leven.
<text:line-break/><text:a xlink:type="simple" xlink:href="https://bijbelwiki.famvisser.net/doku.php?id=bijbels:nbg:org:tekst:romeinen8-13" text:style-name="Internet_20_link" text:visited-style-name="Visited_20_Internet_20_Link">13 </text:a> Want indien gij naar het vlees leeft, zult gij sterven; maar indien gij door de Geest de werkingen des lichaams doodt, zult gij leven.
<text:line-break/><text:a xlink:type="simple" xlink:href="https://bijbelwiki.famvisser.net/doku.php?id=bijbels:nbg:org:tekst:romeinen8-14" text:style-name="Internet_20_link" text:visited-style-name="Visited_20_Internet_20_Link">14 </text:a> Want allen, die door de Geest Gods geleid worden, zijn zonen Gods.
<text:line-break/><text:a xlink:type="simple" xlink:href="https://bijbelwiki.famvisser.net/doku.php?id=bijbels:nbg:org:tekst:romeinen8-15" text:style-name="Internet_20_link" text:visited-style-name="Visited_20_Internet_20_Link">15 </text:a> Want gij hebt niet ontvangen een geest van slavernij om opnieuw te vrezen, maar gij hebt ontvangen de Geest van het zoonschap, door welke wij roepen: Abba, Vader.
<text:line-break/><text:a xlink:type="simple" xlink:href="https://bijbelwiki.famvisser.net/doku.php?id=bijbels:nbg:org:tekst:romeinen8-16" text:style-name="Internet_20_link" text:visited-style-name="Visited_20_Internet_20_Link">16 </text:a> Die Geest getuigt met onze geest, dat wij kinderen Gods zijn.
<text:line-break/><text:a xlink:type="simple" xlink:href="https://bijbelwiki.famvisser.net/doku.php?id=bijbels:nbg:org:tekst:romeinen8-17" text:style-name="Internet_20_link" text:visited-style-name="Visited_20_Internet_20_Link">17 </text:a> Zijn wij nu kinderen, dan zijn wij ook erfgenamen: erfgenamen van God, en medeerfgenamen van Christus; immers, indien wij delen in zijn lijden, is dat om ook te delen in zijn verheerlijking.
<text:line-break/><text:a xlink:type="simple" xlink:href="https://bijbelwiki.famvisser.net/doku.php?id=bijbels:nbg:org:tekst:romeinen8-18" text:style-name="Internet_20_link" text:visited-style-name="Visited_20_Internet_20_Link">18 </text:a> Want ik ben er zeker van, dat het lijden van de tegenwoordige tijd niet opweegt tegen de heerlijkheid, die over ons geopenbaard zal worden.
<text:line-break/><text:a xlink:type="simple" xlink:href="https://bijbelwiki.famvisser.net/doku.php?id=bijbels:nbg:org:tekst:romeinen8-19" text:style-name="Internet_20_link" text:visited-style-name="Visited_20_Internet_20_Link">19 </text:a> Want met reikhalzend verlangen wacht de schepping op het openbaar worden der zonen Gods.
<text:line-break/><text:a xlink:type="simple" xlink:href="https://bijbelwiki.famvisser.net/doku.php?id=bijbels:nbg:org:tekst:romeinen8-20" text:style-name="Internet_20_link" text:visited-style-name="Visited_20_Internet_20_Link">20 </text:a> Want de schepping is aan de vruchteloosheid onderworpen, niet vrijwillig, maar om [de] [wil] [van] Hem, die haar daaraan onderworpen heeft,
<text:line-break/><text:a xlink:type="simple" xlink:href="https://bijbelwiki.famvisser.net/doku.php?id=bijbels:nbg:org:tekst:romeinen8-21" text:style-name="Internet_20_link" text:visited-style-name="Visited_20_Internet_20_Link">21 </text:a> In hope echter, omdat ook de schepping zelf van de dienstbaarheid aan de vergankelijkheid zal bevrijd worden tot de vrijheid van de heerlijkheid der kinderen Gods.
<text:line-break/><text:a xlink:type="simple" xlink:href="https://bijbelwiki.famvisser.net/doku.php?id=bijbels:nbg:org:tekst:romeinen8-22" text:style-name="Internet_20_link" text:visited-style-name="Visited_20_Internet_20_Link">22 </text:a> Want wij weten, dat tot nu toe de ganse schepping in al haar delen zucht en in barensnood is.
<text:line-break/><text:a xlink:type="simple" xlink:href="https://bijbelwiki.famvisser.net/doku.php?id=bijbels:nbg:org:tekst:romeinen8-23" text:style-name="Internet_20_link" text:visited-style-name="Visited_20_Internet_20_Link">23 </text:a> En niet alleen zij, maar ook wij zelf, wij, die de Geest als eerste gave ontvangen hebben, zuchten bij onszelf in de verwachting van het zoonschap: de verlossing van ons lichaam.
<text:line-break/><text:a xlink:type="simple" xlink:href="https://bijbelwiki.famvisser.net/doku.php?id=bijbels:nbg:org:tekst:romeinen8-24" text:style-name="Internet_20_link" text:visited-style-name="Visited_20_Internet_20_Link">24 </text:a> Want in die hoop zijn wij behouden. Maar hoop, die gezien wordt, is geen hoop, want hoe zal men hopen op hetgeen men ziet?
<text:line-break/><text:a xlink:type="simple" xlink:href="https://bijbelwiki.famvisser.net/doku.php?id=bijbels:nbg:org:tekst:romeinen8-25" text:style-name="Internet_20_link" text:visited-style-name="Visited_20_Internet_20_Link">25 </text:a> Indien wij echter hopen op hetgeen wij niet zien, verwachten wij het met volharding.
<text:line-break/><text:a xlink:type="simple" xlink:href="https://bijbelwiki.famvisser.net/doku.php?id=bijbels:nbg:org:tekst:romeinen8-26" text:style-name="Internet_20_link" text:visited-style-name="Visited_20_Internet_20_Link">26 </text:a> En evenzo komt de Geest onze zwakheid te hulp; want wij weten niet wat wij bidden zullen naar behoren, maar de Geest zelf pleit voor ons met onuitsprekelijke verzuchtingen.
<text:line-break/><text:a xlink:type="simple" xlink:href="https://bijbelwiki.famvisser.net/doku.php?id=bijbels:nbg:org:tekst:romeinen8-27" text:style-name="Internet_20_link" text:visited-style-name="Visited_20_Internet_20_Link">27 </text:a> En Hij, die de harten doorzoekt, weet de bedoeling des Geestes, dat Hij namelijk naar de wil van God voor heiligen pleit.</text:p>
      <text:p text:style-name="Text_20_body"><text:a xlink:type="simple" xlink:href="https://bijbelwiki.famvisser.net/doku.php?id=bijbels:nbg:org:tekst:romeinen8-28" text:style-name="Internet_20_link" text:visited-style-name="Visited_20_Internet_20_Link">28 </text:a> Wij weten nu, dat God alle dingen doet medewerken ten goede voor hen, die God liefhebben, die volgens zijn voornemen geroepenen zijn.</text:p>
      <text:p text:style-name="Preformatted_20_Text">Allen zijn geroepen, God wil dat NIEMAND verloren gaat. Het gaat om JOUW keuze voor Hem.<text:line-break/>Maar God weet wie er voor Hem zullen kiezen.</text:p>
      <text:p text:style-name="Text_20_body"><text:a xlink:type="simple" xlink:href="https://bijbelwiki.famvisser.net/doku.php?id=bijbels:nbg:org:tekst:romeinen8-29" text:style-name="Internet_20_link" text:visited-style-name="Visited_20_Internet_20_Link">29 </text:a> Want die Hij tevoren gekend heeft, heeft Hij ook tevoren bestemd tot gelijkvormigheid aan het beeld zijns Zoons, opdat Hij de eerstgeborene zou zijn onder vele broederen;</text:p>
      <text:p text:style-name="Preformatted_20_Text">Omdat degenen die Hij van tevoren kende = wist wie er voor Hem zouden kiezen<text:s text:c="2"/><text:line-break/>Hij ook van tevoren vaststelde dat ze zouden worden gelijkvormig aan het patroon van zijn Zoon <text:line-break/>= Hij heeft voor hen van te voren besloten dat Hij ze gelijkvormig zal maken aan zijn Zoon<text:line-break/>zodat Hij de eerstgeborene zou zijn onder vele broers = Yeshua</text:p>
      <text:p text:style-name="Text_20_body"><text:a xlink:type="simple" xlink:href="https://bijbelwiki.famvisser.net/doku.php?id=bijbels:nbg:org:tekst:romeinen8-30" text:style-name="Internet_20_link" text:visited-style-name="Visited_20_Internet_20_Link">30 </text:a> En die Hij tevoren bestemd heeft, dezen heeft Hij ook geroepen; en die Hij geroepen heeft, dezen heeft Hij ook gerechtvaardigd; en die Hij gerechtvaardigd heeft, dezen heeft Hij ook verheerlijkt.
<text:line-break/><text:a xlink:type="simple" xlink:href="https://bijbelwiki.famvisser.net/doku.php?id=bijbels:nbg:org:tekst:romeinen8-31" text:style-name="Internet_20_link" text:visited-style-name="Visited_20_Internet_20_Link">31 </text:a> Wat zullen wij dan van deze dingen zeggen? Als God voor ons is, wie zal tegen ons zijn?
<text:line-break/><text:a xlink:type="simple" xlink:href="https://bijbelwiki.famvisser.net/doku.php?id=bijbels:nbg:org:tekst:romeinen8-32" text:style-name="Internet_20_link" text:visited-style-name="Visited_20_Internet_20_Link">32 </text:a> Hoe zal Hij, die zelfs zijn eigen Zoon niet gespaard, maar voor ons allen overgegeven heeft, ons met Hem ook niet alle dingen schenken?
<text:line-break/><text:a xlink:type="simple" xlink:href="https://bijbelwiki.famvisser.net/doku.php?id=bijbels:nbg:org:tekst:romeinen8-33" text:style-name="Internet_20_link" text:visited-style-name="Visited_20_Internet_20_Link">33 </text:a> Wie zal uitverkorenen Gods beschuldigen? God is het, die rechtvaardigt;
<text:line-break/><text:a xlink:type="simple" xlink:href="https://bijbelwiki.famvisser.net/doku.php?id=bijbels:nbg:org:tekst:romeinen8-34" text:style-name="Internet_20_link" text:visited-style-name="Visited_20_Internet_20_Link">34 </text:a> Wie zal veroordelen? Christus Jezus is de gestorvene, wat meer is, de opgewekte, die ter rechterhand Gods is, die ook voor ons pleit.
<text:line-break/><text:a xlink:type="simple" xlink:href="https://bijbelwiki.famvisser.net/doku.php?id=bijbels:nbg:org:tekst:romeinen8-35" text:style-name="Internet_20_link" text:visited-style-name="Visited_20_Internet_20_Link">35 </text:a> Wie zal ons scheiden van de liefde van Christus? Verdrukking of benauwdheid of vervolging of honger, of naaktheid, of gevaar, of het zwaard?
<text:line-break/><text:a xlink:type="simple" xlink:href="https://bijbelwiki.famvisser.net/doku.php?id=bijbels:nbg:org:tekst:romeinen8-36" text:style-name="Internet_20_link" text:visited-style-name="Visited_20_Internet_20_Link">36 </text:a> Gelijk geschreven staat: Om Uwentwil worden wij de ganse dag gedood, wij zijn gerekend als slachtschapen.
<text:line-break/><text:a xlink:type="simple" xlink:href="https://bijbelwiki.famvisser.net/doku.php?id=bijbels:nbg:org:tekst:romeinen8-37" text:style-name="Internet_20_link" text:visited-style-name="Visited_20_Internet_20_Link">37 </text:a> Maar in dit alles zijn wij meer dan overwinnaars door Hem, die ons heeft liefgehad.
<text:line-break/><text:a xlink:type="simple" xlink:href="https://bijbelwiki.famvisser.net/doku.php?id=bijbels:nbg:org:tekst:romeinen8-38" text:style-name="Internet_20_link" text:visited-style-name="Visited_20_Internet_20_Link">38 </text:a> Want ik ben verzekerd, dat noch dood noch leven, noch engelen noch machten, noch heden noch toekomst, noch krachten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romein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romein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romeinen8</dc:title>
  </office:meta>
</office:document-meta>
</file>