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1"/><text:bookmark-start text:name="__RefHeading___spreuken_11_1"/><text:bookmark-start text:name="spreuken_11"/>Spreuken 11<text:bookmark-end text:name="__RefHeading___spreuken_11_1"/><text:bookmark-end text:name="spreuken_11"/></text:h>
      <text:p text:style-name="Text_20_body"><text:line-break/><text:a xlink:type="simple" xlink:href="https://bijbelwiki.famvisser.net/doku.php?id=bijbels:nbg:org:tekst:spreuken11-1" text:style-name="Internet_20_link" text:visited-style-name="Visited_20_Internet_20_Link">1 </text:a> Een bedrieglijke weegschaal is de Here een gruwel, maar een zuivere weegsteen is Hem welgevallig.
<text:line-break/><text:a xlink:type="simple" xlink:href="https://bijbelwiki.famvisser.net/doku.php?id=bijbels:nbg:org:tekst:spreuken11-2" text:style-name="Internet_20_link" text:visited-style-name="Visited_20_Internet_20_Link">2 </text:a> Als overmoed komt, komt schande mee, maar wijsheid is bij de ootmoedigen.
<text:line-break/><text:a xlink:type="simple" xlink:href="https://bijbelwiki.famvisser.net/doku.php?id=bijbels:nbg:org:tekst:spreuken11-3" text:style-name="Internet_20_link" text:visited-style-name="Visited_20_Internet_20_Link">3 </text:a> De rechtschapenheid der oprechten leidt hen, maar de verkeerde zin der trouwelozen is hun ten verderve.
<text:line-break/><text:a xlink:type="simple" xlink:href="https://bijbelwiki.famvisser.net/doku.php?id=bijbels:nbg:org:tekst:spreuken11-4" text:style-name="Internet_20_link" text:visited-style-name="Visited_20_Internet_20_Link">4 </text:a> Rijkdom baat niet ten dage des toorns, maar gerechtigheid redt van de dood.
<text:line-break/><text:a xlink:type="simple" xlink:href="https://bijbelwiki.famvisser.net/doku.php?id=bijbels:nbg:org:tekst:spreuken11-5" text:style-name="Internet_20_link" text:visited-style-name="Visited_20_Internet_20_Link">5 </text:a> De gerechtigheid van de rechtschapene effent zijn weg, maar de goddeloze komt door zijn goddeloosheid ten val.
<text:line-break/><text:a xlink:type="simple" xlink:href="https://bijbelwiki.famvisser.net/doku.php?id=bijbels:nbg:org:tekst:spreuken11-6" text:style-name="Internet_20_link" text:visited-style-name="Visited_20_Internet_20_Link">6 </text:a> De gerechtigheid der oprechten zal hen redden, maar de trouwelozen worden door hun begeerlijkheid gevangen.
<text:line-break/><text:a xlink:type="simple" xlink:href="https://bijbelwiki.famvisser.net/doku.php?id=bijbels:nbg:org:tekst:spreuken11-7" text:style-name="Internet_20_link" text:visited-style-name="Visited_20_Internet_20_Link">7 </text:a> Bij de dood van een goddeloos mens vergaat de verwachting, en het verlangen der boosheid gaat teniet.
<text:line-break/><text:a xlink:type="simple" xlink:href="https://bijbelwiki.famvisser.net/doku.php?id=bijbels:nbg:org:tekst:spreuken11-8" text:style-name="Internet_20_link" text:visited-style-name="Visited_20_Internet_20_Link">8 </text:a> De rechtvaardige wordt uit benauwdheid gered, en dan komt de goddeloze in zijn plaats.
<text:line-break/><text:a xlink:type="simple" xlink:href="https://bijbelwiki.famvisser.net/doku.php?id=bijbels:nbg:org:tekst:spreuken11-9" text:style-name="Internet_20_link" text:visited-style-name="Visited_20_Internet_20_Link">9 </text:a> Met de mond stort de godvergetene zijn naaste in het verderf, maar door kennis worden de rechtvaardigen gered.
<text:line-break/><text:a xlink:type="simple" xlink:href="https://bijbelwiki.famvisser.net/doku.php?id=bijbels:nbg:org:tekst:spreuken11-10" text:style-name="Internet_20_link" text:visited-style-name="Visited_20_Internet_20_Link">10 </text:a> Over de voorspoed der rechtvaardigen verheugt zich de stad, bij de ondergang der goddelozen is er gejuich.
<text:line-break/><text:a xlink:type="simple" xlink:href="https://bijbelwiki.famvisser.net/doku.php?id=bijbels:nbg:org:tekst:spreuken11-11" text:style-name="Internet_20_link" text:visited-style-name="Visited_20_Internet_20_Link">11 </text:a> In de zegen der oprechten ligt de opkomst der stad, maar door de mond der goddelozen wordt zij afgebroken.
<text:line-break/><text:a xlink:type="simple" xlink:href="https://bijbelwiki.famvisser.net/doku.php?id=bijbels:nbg:org:tekst:spreuken11-12" text:style-name="Internet_20_link" text:visited-style-name="Visited_20_Internet_20_Link">12 </text:a> Wie zijn naaste veracht, is verstandeloos; maar een verstandig man zwijgt stil.
<text:line-break/><text:a xlink:type="simple" xlink:href="https://bijbelwiki.famvisser.net/doku.php?id=bijbels:nbg:org:tekst:spreuken11-13" text:style-name="Internet_20_link" text:visited-style-name="Visited_20_Internet_20_Link">13 </text:a> Wie met laster omgaat, verraadt geheimen; maar wie betrouwbaar van geest is, houdt een zaak verborgen.
<text:line-break/><text:a xlink:type="simple" xlink:href="https://bijbelwiki.famvisser.net/doku.php?id=bijbels:nbg:org:tekst:spreuken11-14" text:style-name="Internet_20_link" text:visited-style-name="Visited_20_Internet_20_Link">14 </text:a> Als beleid ontbreekt, komt het volk ten val; maar er is redding, als er vele raadgevers zijn.
<text:line-break/><text:a xlink:type="simple" xlink:href="https://bijbelwiki.famvisser.net/doku.php?id=bijbels:nbg:org:tekst:spreuken11-15" text:style-name="Internet_20_link" text:visited-style-name="Visited_20_Internet_20_Link">15 </text:a> Slecht vergaat het hem die borg is voor een vreemde, maar wie de handslag vermijdt, gaat veilig.
<text:line-break/><text:a xlink:type="simple" xlink:href="https://bijbelwiki.famvisser.net/doku.php?id=bijbels:nbg:org:tekst:spreuken11-16" text:style-name="Internet_20_link" text:visited-style-name="Visited_20_Internet_20_Link">16 </text:a> Een bevallige vrouw verkrijgt eer, zo verkrijgen de geweldigen rijkdom.
<text:line-break/><text:a xlink:type="simple" xlink:href="https://bijbelwiki.famvisser.net/doku.php?id=bijbels:nbg:org:tekst:spreuken11-17" text:style-name="Internet_20_link" text:visited-style-name="Visited_20_Internet_20_Link">17 </text:a> Een weldadig man doet zichzelf wel, maar wie onbarmhartig is, kwelt zijn eigen vlees.
<text:line-break/><text:a xlink:type="simple" xlink:href="https://bijbelwiki.famvisser.net/doku.php?id=bijbels:nbg:org:tekst:spreuken11-18" text:style-name="Internet_20_link" text:visited-style-name="Visited_20_Internet_20_Link">18 </text:a> De goddeloze maakt winst die niet gedijt, maar wie gerechtigheid zaait, heeft blijvend gewin.
<text:line-break/><text:a xlink:type="simple" xlink:href="https://bijbelwiki.famvisser.net/doku.php?id=bijbels:nbg:org:tekst:spreuken11-19" text:style-name="Internet_20_link" text:visited-style-name="Visited_20_Internet_20_Link">19 </text:a> Ware gerechtigheid strekt ten leven, maar wie het kwaad najaagt, hem strekt het ten dode.
<text:line-break/><text:a xlink:type="simple" xlink:href="https://bijbelwiki.famvisser.net/doku.php?id=bijbels:nbg:org:tekst:spreuken11-20" text:style-name="Internet_20_link" text:visited-style-name="Visited_20_Internet_20_Link">20 </text:a> De verkeerden van hart zijn de Here een gruwel, maar de oprechten van wandel zijn Hem welgevallig.
<text:line-break/><text:a xlink:type="simple" xlink:href="https://bijbelwiki.famvisser.net/doku.php?id=bijbels:nbg:org:tekst:spreuken11-21" text:style-name="Internet_20_link" text:visited-style-name="Visited_20_Internet_20_Link">21 </text:a> Voorwaar, de boze blijft niet ongestraft, maar het geslacht der rechtvaardigen wordt bevrijd.
<text:line-break/><text:a xlink:type="simple" xlink:href="https://bijbelwiki.famvisser.net/doku.php?id=bijbels:nbg:org:tekst:spreuken11-22" text:style-name="Internet_20_link" text:visited-style-name="Visited_20_Internet_20_Link">22 </text:a> Als een gouden ring in een varkenssnuit is een schone vrouw zonder verstand.
<text:line-break/><text:a xlink:type="simple" xlink:href="https://bijbelwiki.famvisser.net/doku.php?id=bijbels:nbg:org:tekst:spreuken11-23" text:style-name="Internet_20_link" text:visited-style-name="Visited_20_Internet_20_Link">23 </text:a> Wat de rechtvaardigen wensen, brengt enkel geluk; wat de goddelozen hopen, loopt uit op toorn.
<text:line-break/><text:a xlink:type="simple" xlink:href="https://bijbelwiki.famvisser.net/doku.php?id=bijbels:nbg:org:tekst:spreuken11-24" text:style-name="Internet_20_link" text:visited-style-name="Visited_20_Internet_20_Link">24 </text:a> Er zijn er, die uitstrooien en toch nog meer verkrijgen; terwijl anderen meer inhouden dan recht is en toch gebrek lijden.
<text:line-break/><text:a xlink:type="simple" xlink:href="https://bijbelwiki.famvisser.net/doku.php?id=bijbels:nbg:org:tekst:spreuken11-25" text:style-name="Internet_20_link" text:visited-style-name="Visited_20_Internet_20_Link">25 </text:a> De zegenende ziel wordt overvloedig verkwikt, wie laaft, wordt ook zelf gelaafd.
<text:line-break/><text:a xlink:type="simple" xlink:href="https://bijbelwiki.famvisser.net/doku.php?id=bijbels:nbg:org:tekst:spreuken11-26" text:style-name="Internet_20_link" text:visited-style-name="Visited_20_Internet_20_Link">26 </text:a> Wie koren achterhoudt, hem vloekt het volk; maar zegening daalt neer op het hoofd van de verkoper.
<text:line-break/><text:a xlink:type="simple" xlink:href="https://bijbelwiki.famvisser.net/doku.php?id=bijbels:nbg:org:tekst:spreuken11-27" text:style-name="Internet_20_link" text:visited-style-name="Visited_20_Internet_20_Link">27 </text:a> Wie het goede nastreeft, zoekt welbehagen; maar wie het kwade najaagt, hem zal het overkomen.
<text:line-break/><text:a xlink:type="simple" xlink:href="https://bijbelwiki.famvisser.net/doku.php?id=bijbels:nbg:org:tekst:spreuken11-28" text:style-name="Internet_20_link" text:visited-style-name="Visited_20_Internet_20_Link">28 </text:a> Wie op zijn rijkdom vertrouwt, die zal vallen; maar als fris loof zullen de rechtvaardigen uitspruiten.
<text:line-break/><text:a xlink:type="simple" xlink:href="https://bijbelwiki.famvisser.net/doku.php?id=bijbels:nbg:org:tekst:spreuken11-29" text:style-name="Internet_20_link" text:visited-style-name="Visited_20_Internet_20_Link">29 </text:a> Wie zijn huis in wanorde brengt, zal wind erven; de dwaas wordt een slaaf van de wijze van hart.
<text:line-break/><text:a xlink:type="simple" xlink:href="https://bijbelwiki.famvisser.net/doku.php?id=bijbels:nbg:org:tekst:spreuken11-30" text:style-name="Internet_20_link" text:visited-style-name="Visited_20_Internet_20_Link">30 </text:a> De vrucht des rechtvaardigen is een boom des levens, en wie wijs is, wint harten.
<text:line-break/><text:a xlink:type="simple" xlink:href="https://bijbelwiki.famvisser.net/doku.php?id=bijbels:nbg:org:tekst:spreuken11-31" text:style-name="Internet_20_link" text:visited-style-name="Visited_20_Internet_20_Link">31 </text:a> Zie, aan de rechtvaardige wordt vergolden op aarde, hoeveel te meer aan de goddeloze en de zondaar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1</dc:title>
  </office:meta>
</office:document-meta>
</file>