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13"/><text:bookmark-start text:name="__RefHeading___zacharia_13_1"/><text:bookmark-start text:name="zacharia_13"/>Zacharia 13<text:bookmark-end text:name="__RefHeading___zacharia_13_1"/><text:bookmark-end text:name="zacharia_13"/></text:h>
      <text:p text:style-name="Text_20_body"><text:line-break/><text:a xlink:type="simple" xlink:href="https://bijbelwiki.famvisser.net/doku.php?id=bijbels:nbg:org:tekst:zacharia13-1" text:style-name="Internet_20_link" text:visited-style-name="Visited_20_Internet_20_Link">1 </text:a> Te dien dage zal er een bron ontsloten zijn voor het huis van David en voor de inwoners van Jeruzalem ter ontzondiging en reiniging.
<text:line-break/><text:a xlink:type="simple" xlink:href="https://bijbelwiki.famvisser.net/doku.php?id=bijbels:nbg:org:tekst:zacharia13-2" text:style-name="Internet_20_link" text:visited-style-name="Visited_20_Internet_20_Link">2 </text:a> En Ik zal te dien dage, luidt het woord van de Here der heerscharen, de namen van de afgoden uit het land uitroeien, zodat niet meer aan hen gedacht zal worden; ook de profeten en de onreine geest zal Ik uit het land wegdoen.
<text:line-break/><text:a xlink:type="simple" xlink:href="https://bijbelwiki.famvisser.net/doku.php?id=bijbels:nbg:org:tekst:zacharia13-3" text:style-name="Internet_20_link" text:visited-style-name="Visited_20_Internet_20_Link">3 </text:a> Wanneer dan nog iemand als profeet optreedt, zullen zijn vader en zijn moeder, die hem verwekt hebben, tot hem zeggen: Gij zult niet blijven leven, omdat gij leugens gesproken hebt in de naam des Heren; ja, zijn vader en zijn moeder, die hem verwekt hebben, zullen hem doorsteken, wanneer hij als profeet optreedt.
<text:line-break/><text:a xlink:type="simple" xlink:href="https://bijbelwiki.famvisser.net/doku.php?id=bijbels:nbg:org:tekst:zacharia13-4" text:style-name="Internet_20_link" text:visited-style-name="Visited_20_Internet_20_Link">4 </text:a> Te dien dage zullen de profeten beschaamd staan, ieder om wat hij schouwt, wanneer hij als profeet optreedt, en zij zullen geen haren mantel aantrekken om leugens te vertellen.
<text:line-break/><text:a xlink:type="simple" xlink:href="https://bijbelwiki.famvisser.net/doku.php?id=bijbels:nbg:org:tekst:zacharia13-5" text:style-name="Internet_20_link" text:visited-style-name="Visited_20_Internet_20_Link">5 </text:a> Maar ieder zal zeggen: Ik ben geen profeet, ik ben een man die de akker bebouwt, want iemand heeft mij gekocht in mijn jeugd.
<text:line-break/><text:a xlink:type="simple" xlink:href="https://bijbelwiki.famvisser.net/doku.php?id=bijbels:nbg:org:tekst:zacharia13-6" text:style-name="Internet_20_link" text:visited-style-name="Visited_20_Internet_20_Link">6 </text:a> En als men tot hem zegt: Wat zijn dat voor wonden tussen uw armen? dan zal hij zeggen: Daarmee ben ik geslagen in het huis van mijn vrienden.
<text:line-break/><text:a xlink:type="simple" xlink:href="https://bijbelwiki.famvisser.net/doku.php?id=bijbels:nbg:org:tekst:zacharia13-7" text:style-name="Internet_20_link" text:visited-style-name="Visited_20_Internet_20_Link">7 </text:a> Zwaard, waak op tegen mijn herder, tegen de man die mijn metgezel is, luidt het woord van de Here der heerscharen; sla die herder, zodat de schapen verstrooid worden; en Ik zal mijn hand keren tegen de kleinen.</text:p>
      <table:table table:style-name="Table">
        <table:table-column/>
        <table:table-row>
          <table:table-cell office:value-type="string" table:style-name="tablecell">
            <text:p text:style-name="tablealignleft"> mijn herder    7473 rō·‘î    = From active participle of ra'ah; pastoral; as noun, a shepherd – shipherd. </text:p>
          </table:table-cell>
        </table:table-row>
        <table:table-row>
          <table:table-cell office:value-type="string" table:style-name="tablecell">
            <text:p text:style-name="tablealignleft"> de man         1397 ge·ḇer   = a valiant man or warrior; generally, a person simply – every one, man, X mighty. </text:p>
          </table:table-cell>
        </table:table-row>
        <table:table-row>
          <table:table-cell office:value-type="string" table:style-name="tablecell">
            <text:p text:style-name="tablealignleft"> mijn metgezel  5997 ‘ă·mî·ṯî = associate; companionship; hence (concretely) a comrade or kindred man (een verwant, dezelfde aard) – another, fellow, neighbour. </text:p>
          </table:table-cell>
        </table:table-row>
      </table:table>
      <text:p text:style-name="Text_20_body"><text:a xlink:type="simple" xlink:href="https://bijbelwiki.famvisser.net/doku.php?id=bijbels:nbg:org:tekst:zacharia13-8" text:style-name="Internet_20_link" text:visited-style-name="Visited_20_Internet_20_Link">8 </text:a> In het gehele land, luidt het woord des Heren, zullen twee derden uitgeroeid worden en de geest geven, maar een derde zal daarin overblijven.
<text:line-break/><text:a xlink:type="simple" xlink:href="https://bijbelwiki.famvisser.net/doku.php?id=bijbels:nbg:org:tekst:zacharia13-9" text:style-name="Internet_20_link" text:visited-style-name="Visited_20_Internet_20_Link">9 </text:a> Dat derde deel zal Ik in het vuur brengen, en Ik zal hen smelten, zoals men zilver smelt, ja hen louteren, zoals men goud loutert. Zij zullen mijn naam aanroepen en Ik zal hen verhoren. Ik zeg: Dat is mijn volk; en zij zullen zeggen: De Here is mijn God.</text:p>
      <table:table table:style-name="Table">
        <table:table-column/>
        <table:table-column/>
        <table:table-row>
          <table:table-cell office:value-type="string" table:style-name="tableheader">
            <text:p text:style-name="Table_20_Heading"> <text:a xlink:type="simple" xlink:href="https://bijbelwiki.famvisser.net/doku.php?id=bijbels:nbg:org:tekst:zachar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13</dc:title>
  </office:meta>
</office:document-meta>
</file>