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jbels:nbg:start"/><text:bookmark-start text:name="__RefHeading___nbg_1959_1"/><text:bookmark-start text:name="nbg_1959"/>NBG 1959<text:bookmark-end text:name="__RefHeading___nbg_1959_1"/><text:bookmark-end text:name="nbg_1959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erste Verbond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Tweede Verbond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genesis" text:style-name="Internet_20_link" text:visited-style-name="Visited_20_Internet_20_Link">Genesis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ezra" text:style-name="Internet_20_link" text:visited-style-name="Visited_20_Internet_20_Link">Ezr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joel" text:style-name="Internet_20_link" text:visited-style-name="Visited_20_Internet_20_Link">Joel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mattheus" text:style-name="Internet_20_link" text:visited-style-name="Visited_20_Internet_20_Link">Mattheu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1timotheus" text:style-name="Internet_20_link" text:visited-style-name="Visited_20_Internet_20_Link">1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exodus" text:style-name="Internet_20_link" text:visited-style-name="Visited_20_Internet_20_Link">Exodus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nehemia" text:style-name="Internet_20_link" text:visited-style-name="Visited_20_Internet_20_Link">Neh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amos" text:style-name="Internet_20_link" text:visited-style-name="Visited_20_Internet_20_Link">Amos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markus" text:style-name="Internet_20_link" text:visited-style-name="Visited_20_Internet_20_Link">Markus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2timotheus" text:style-name="Internet_20_link" text:visited-style-name="Visited_20_Internet_20_Link">2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leviticus" text:style-name="Internet_20_link" text:visited-style-name="Visited_20_Internet_20_Link">Leviticus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esther" text:style-name="Internet_20_link" text:visited-style-name="Visited_20_Internet_20_Link">Esther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badja" text:style-name="Internet_20_link" text:visited-style-name="Visited_20_Internet_20_Link">Obad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lucas" text:style-name="Internet_20_link" text:visited-style-name="Visited_20_Internet_20_Link">Lucas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itus" text:style-name="Internet_20_link" text:visited-style-name="Visited_20_Internet_20_Link">Titu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numeri" text:style-name="Internet_20_link" text:visited-style-name="Visited_20_Internet_20_Link">Numer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job" text:style-name="Internet_20_link" text:visited-style-name="Visited_20_Internet_20_Link">Job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jona" text:style-name="Internet_20_link" text:visited-style-name="Visited_20_Internet_20_Link">Jon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johannes" text:style-name="Internet_20_link" text:visited-style-name="Visited_20_Internet_20_Link">Johanne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filemon" text:style-name="Internet_20_link" text:visited-style-name="Visited_20_Internet_20_Link">Filemon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deuteronomium" text:style-name="Internet_20_link" text:visited-style-name="Visited_20_Internet_20_Link">Deuteronomi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psalmen" text:style-name="Internet_20_link" text:visited-style-name="Visited_20_Internet_20_Link">Psalmen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micha" text:style-name="Internet_20_link" text:visited-style-name="Visited_20_Internet_20_Link">Mich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handelingen" text:style-name="Internet_20_link" text:visited-style-name="Visited_20_Internet_20_Link">Handeling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hebreeen" text:style-name="Internet_20_link" text:visited-style-name="Visited_20_Internet_20_Link">Hebreeën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jozua" text:style-name="Internet_20_link" text:visited-style-name="Visited_20_Internet_20_Link">Jozu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spreuken" text:style-name="Internet_20_link" text:visited-style-name="Visited_20_Internet_20_Link">Spreuk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nahum" text:style-name="Internet_20_link" text:visited-style-name="Visited_20_Internet_20_Link">Nahum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romeinen" text:style-name="Internet_20_link" text:visited-style-name="Visited_20_Internet_20_Link">Romeinen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jakobus" text:style-name="Internet_20_link" text:visited-style-name="Visited_20_Internet_20_Link">Jakob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richteren" text:style-name="Internet_20_link" text:visited-style-name="Visited_20_Internet_20_Link">Richter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prediker" text:style-name="Internet_20_link" text:visited-style-name="Visited_20_Internet_20_Link">Prediker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habakuk" text:style-name="Internet_20_link" text:visited-style-name="Visited_20_Internet_20_Link">Habakuk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1corinthe" text:style-name="Internet_20_link" text:visited-style-name="Visited_20_Internet_20_Link">1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1petrus" text:style-name="Internet_20_link" text:visited-style-name="Visited_20_Internet_20_Link">1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ruth" text:style-name="Internet_20_link" text:visited-style-name="Visited_20_Internet_20_Link">Ruth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hooglied" text:style-name="Internet_20_link" text:visited-style-name="Visited_20_Internet_20_Link">Hooglied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zefanja" text:style-name="Internet_20_link" text:visited-style-name="Visited_20_Internet_20_Link">Zefanj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2corinthe" text:style-name="Internet_20_link" text:visited-style-name="Visited_20_Internet_20_Link">2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2petrus" text:style-name="Internet_20_link" text:visited-style-name="Visited_20_Internet_20_Link">2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1samuel" text:style-name="Internet_20_link" text:visited-style-name="Visited_20_Internet_20_Link">1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jesaja" text:style-name="Internet_20_link" text:visited-style-name="Visited_20_Internet_20_Link">Jesa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haggai" text:style-name="Internet_20_link" text:visited-style-name="Visited_20_Internet_20_Link">Hagga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galaten" text:style-name="Internet_20_link" text:visited-style-name="Visited_20_Internet_20_Link">Galaten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1johannes" text:style-name="Internet_20_link" text:visited-style-name="Visited_20_Internet_20_Link">1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2samuel" text:style-name="Internet_20_link" text:visited-style-name="Visited_20_Internet_20_Link">2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jeremia" text:style-name="Internet_20_link" text:visited-style-name="Visited_20_Internet_20_Link">Jer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zacharia" text:style-name="Internet_20_link" text:visited-style-name="Visited_20_Internet_20_Link">Zacharia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efeze" text:style-name="Internet_20_link" text:visited-style-name="Visited_20_Internet_20_Link">Efeze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2johannes" text:style-name="Internet_20_link" text:visited-style-name="Visited_20_Internet_20_Link">2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1koningen" text:style-name="Internet_20_link" text:visited-style-name="Visited_20_Internet_20_Link">1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klaagliederen" text:style-name="Internet_20_link" text:visited-style-name="Visited_20_Internet_20_Link">Klaaglieder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maleachi" text:style-name="Internet_20_link" text:visited-style-name="Visited_20_Internet_20_Link">Maleachi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filippenzen" text:style-name="Internet_20_link" text:visited-style-name="Visited_20_Internet_20_Link">Filipp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3johannes" text:style-name="Internet_20_link" text:visited-style-name="Visited_20_Internet_20_Link">3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2koningen" text:style-name="Internet_20_link" text:visited-style-name="Visited_20_Internet_20_Link">2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ezechiel" text:style-name="Internet_20_link" text:visited-style-name="Visited_20_Internet_20_Link">Ezechiel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colossenzen" text:style-name="Internet_20_link" text:visited-style-name="Visited_20_Internet_20_Link">Coloss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judas" text:style-name="Internet_20_link" text:visited-style-name="Visited_20_Internet_20_Link">Juda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1kronieken" text:style-name="Internet_20_link" text:visited-style-name="Visited_20_Internet_20_Link">1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daniel" text:style-name="Internet_20_link" text:visited-style-name="Visited_20_Internet_20_Link">Daniel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1thessalonicenzen" text:style-name="Internet_20_link" text:visited-style-name="Visited_20_Internet_20_Link">1Thessalonicenz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penbaring" text:style-name="Internet_20_link" text:visited-style-name="Visited_20_Internet_20_Link">Openbaring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2kronieken" text:style-name="Internet_20_link" text:visited-style-name="Visited_20_Internet_20_Link">2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hosea" text:style-name="Internet_20_link" text:visited-style-name="Visited_20_Internet_20_Link">Hosea 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2thessalonicenzen" text:style-name="Internet_20_link" text:visited-style-name="Visited_20_Internet_20_Link">2Thessalonicenzen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start</dc:title>
  </office:meta>
</office:document-meta>
</file>