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johannes3"/><text:bookmark-start text:name="__RefHeading___johannes_3_1"/><text:bookmark-start text:name="johannes_3"/>1johannes 3<text:bookmark-end text:name="__RefHeading___johannes_3_1"/><text:bookmark-end text:name="johannes_3"/></text:h>
      <text:p text:style-name="Text_20_body"><text:line-break/><text:a xlink:type="simple" xlink:href="https://bijbelwiki.famvisser.net/doku.php?id=commentaar:1johannes3-1" text:style-name="Internet_20_link" text:visited-style-name="Visited_20_Internet_20_Link">1 </text:a> Ziet, welk een liefde ons de Vader heeft gegeven, dat wij kinderen Gods genoemd worden, en wij zijn het [ook]. Daarom kent de wereld ons niet, omdat zij Hem niet kent.
<text:line-break/><text:a xlink:type="simple" xlink:href="https://bijbelwiki.famvisser.net/doku.php?id=commentaar:1johannes3-2" text:style-name="Internet_20_link" text:visited-style-name="Visited_20_Internet_20_Link">2 </text:a> Geliefden, nu zijn wij kinderen Gods en het is nog niet geopenbaard, wat wij zijn zullen; [maar] wij weten, dat, als Hij zal geopenbaard zijn, wij Hem gelijk zullen wezen; want wij zullen Hem zien, gelijk Hij is.
<text:line-break/><text:a xlink:type="simple" xlink:href="https://bijbelwiki.famvisser.net/doku.php?id=commentaar:1johannes3-3" text:style-name="Internet_20_link" text:visited-style-name="Visited_20_Internet_20_Link">3 </text:a> En een ieder, die deze hoop op Hem heeft, reinigt zich, gelijk Hij rein is.
<text:line-break/><text:a xlink:type="simple" xlink:href="https://bijbelwiki.famvisser.net/doku.php?id=commentaar:1johannes3-4" text:style-name="Internet_20_link" text:visited-style-name="Visited_20_Internet_20_Link">4 </text:a> Ieder, die de zonde doet, doet ook de wetteloosheid, en de zonde is wetteloosheid.
<text:line-break/><text:a xlink:type="simple" xlink:href="https://bijbelwiki.famvisser.net/doku.php?id=commentaar:1johannes3-5" text:style-name="Internet_20_link" text:visited-style-name="Visited_20_Internet_20_Link">5 </text:a> En gij weet, dat Hij geopenbaard is, opdat Hij de zonden zou wegnemen, en in Hem is geen zonde.
<text:line-break/><text:a xlink:type="simple" xlink:href="https://bijbelwiki.famvisser.net/doku.php?id=commentaar:1johannes3-6" text:style-name="Internet_20_link" text:visited-style-name="Visited_20_Internet_20_Link">6 </text:a> Een ieder, die in Hem blijft, zondigt niet; een ieder, die zondigt, heeft Hem niet gezien en heeft Hem niet gekend.
<text:line-break/><text:a xlink:type="simple" xlink:href="https://bijbelwiki.famvisser.net/doku.php?id=commentaar:1johannes3-7" text:style-name="Internet_20_link" text:visited-style-name="Visited_20_Internet_20_Link">7 </text:a> Kinderkens, laat niemand u misleiden. Wie de rechtvaardigheid doet, is rechtvaardig, gelijk Hij rechtvaardig is;
<text:line-break/><text:a xlink:type="simple" xlink:href="https://bijbelwiki.famvisser.net/doku.php?id=commentaar:1johannes3-8" text:style-name="Internet_20_link" text:visited-style-name="Visited_20_Internet_20_Link">8 </text:a> Wie de zonde doet is uit de duivel, want de duivel zondigt van den beginne. Hiertoe is de Zoon van God geopenbaard, opdat Hij de werken des duivels verbreken zou.
<text:line-break/><text:a xlink:type="simple" xlink:href="https://bijbelwiki.famvisser.net/doku.php?id=commentaar:1johannes3-9" text:style-name="Internet_20_link" text:visited-style-name="Visited_20_Internet_20_Link">9 </text:a> Een ieder, die uit God geboren is, doet geen zonde; want het zaad [Gods] blijft in hem en hij kan niet zondigen, want hij is uit God geboren.
<text:line-break/><text:a xlink:type="simple" xlink:href="https://bijbelwiki.famvisser.net/doku.php?id=commentaar:1johannes3-10" text:style-name="Internet_20_link" text:visited-style-name="Visited_20_Internet_20_Link">10 </text:a> Hieraan zijn de kinderen Gods en de kinderen des duivels kenbaar: een ieder die de rechtvaardigheid niet doet, is niet uit God, evenmin als wie zijn broeder niet liefheeft.
<text:line-break/><text:a xlink:type="simple" xlink:href="https://bijbelwiki.famvisser.net/doku.php?id=commentaar:1johannes3-11" text:style-name="Internet_20_link" text:visited-style-name="Visited_20_Internet_20_Link">11 </text:a> Want dit is de verkondiging, die gij van den beginne gehoord hebt: dat wij elkander zouden liefhebben;
<text:line-break/><text:a xlink:type="simple" xlink:href="https://bijbelwiki.famvisser.net/doku.php?id=commentaar:1johannes3-12" text:style-name="Internet_20_link" text:visited-style-name="Visited_20_Internet_20_Link">12 </text:a> Niet gelijk Kain: hij was uit de boze en vermoordde zijn broeder. En waarom vermoordde hij hem? Omdat zijn werken boos waren en die van zijn broeder rechtvaardig.
<text:line-break/><text:a xlink:type="simple" xlink:href="https://bijbelwiki.famvisser.net/doku.php?id=commentaar:1johannes3-13" text:style-name="Internet_20_link" text:visited-style-name="Visited_20_Internet_20_Link">13 </text:a> Verwondert u niet, broeders, wanneer de wereld u haat.
<text:line-break/><text:a xlink:type="simple" xlink:href="https://bijbelwiki.famvisser.net/doku.php?id=commentaar:1johannes3-14" text:style-name="Internet_20_link" text:visited-style-name="Visited_20_Internet_20_Link">14 </text:a> Wij weten, dat wij overgegaan zijn uit de dood in het leven, omdat wij de broeders liefhebben. Wie niet liefheeft, blijft in de dood.
<text:line-break/><text:a xlink:type="simple" xlink:href="https://bijbelwiki.famvisser.net/doku.php?id=commentaar:1johannes3-15" text:style-name="Internet_20_link" text:visited-style-name="Visited_20_Internet_20_Link">15 </text:a> Een ieder, die zijn broeder haat, is een mensenmoorder en gij weet, dat geen mensenmoorder eeuwig leven blijvend in zich heeft.
<text:line-break/><text:a xlink:type="simple" xlink:href="https://bijbelwiki.famvisser.net/doku.php?id=commentaar:1johannes3-16" text:style-name="Internet_20_link" text:visited-style-name="Visited_20_Internet_20_Link">16 </text:a> Hieraan hebben wij de liefde leren kennen, dat Hij zijn leven voor ons heeft ingezet; ook wij behoren dan voor de broeders ons leven in te zetten.
<text:line-break/><text:a xlink:type="simple" xlink:href="https://bijbelwiki.famvisser.net/doku.php?id=commentaar:1johannes3-17" text:style-name="Internet_20_link" text:visited-style-name="Visited_20_Internet_20_Link">17 </text:a> Wie nu in de wereld een bestaan heeft en zijn broeder gebrek ziet lijden, maar zijn binnenste voor hem toesluit, hoe blijft de liefde Gods in hem?
<text:line-break/><text:a xlink:type="simple" xlink:href="https://bijbelwiki.famvisser.net/doku.php?id=commentaar:1johannes3-18" text:style-name="Internet_20_link" text:visited-style-name="Visited_20_Internet_20_Link">18 </text:a> Kinderkens, laten wij liefhebben niet met het woord of met de tong, maar met de daad en in waarheid.
<text:line-break/><text:a xlink:type="simple" xlink:href="https://bijbelwiki.famvisser.net/doku.php?id=commentaar:1johannes3-19" text:style-name="Internet_20_link" text:visited-style-name="Visited_20_Internet_20_Link">19 </text:a> Hieraan zullen wij onderkennen, dat wij uit de waarheid zijn en voor Hem ons hart overtuigen,
<text:line-break/><text:a xlink:type="simple" xlink:href="https://bijbelwiki.famvisser.net/doku.php?id=commentaar:1johannes3-20" text:style-name="Internet_20_link" text:visited-style-name="Visited_20_Internet_20_Link">20 </text:a> Dat, indien ons hart [ons] veroordeelt, God meerder is dan ons hart en kennis heeft van alle dingen.
<text:line-break/><text:a xlink:type="simple" xlink:href="https://bijbelwiki.famvisser.net/doku.php?id=commentaar:1johannes3-21" text:style-name="Internet_20_link" text:visited-style-name="Visited_20_Internet_20_Link">21 </text:a> Geliefden, als ons hart ons niet veroordeelt, hebben wij vrijmoedigheid tegenover God,
<text:line-break/><text:a xlink:type="simple" xlink:href="https://bijbelwiki.famvisser.net/doku.php?id=commentaar:1johannes3-22" text:style-name="Internet_20_link" text:visited-style-name="Visited_20_Internet_20_Link">22 </text:a> En ontvangen wij van Hem al wat wij bidden, daar wij zijn geboden bewaren en doen wat welgevallig is voor zijn aangezicht.
<text:line-break/><text:a xlink:type="simple" xlink:href="https://bijbelwiki.famvisser.net/doku.php?id=commentaar:1johannes3-23" text:style-name="Internet_20_link" text:visited-style-name="Visited_20_Internet_20_Link">23 </text:a> En dit is zijn gebod: dat wij geloven in de naam van zijn Zoon Jezus Christus en elkander liefhebben, gelijk Hij ons geboden heeft.
<text:line-break/><text:a xlink:type="simple" xlink:href="https://bijbelwiki.famvisser.net/doku.php?id=commentaar:1johannes3-24" text:style-name="Internet_20_link" text:visited-style-name="Visited_20_Internet_20_Link">24 </text:a> En wie zijn geboden bewaart, blijft in Hem en Hij in hem. En hieraan onderkennen wij, dat Hij in ons blijft: aan de Geest, die Hij ons gegeve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johannes3</dc:title>
  </office:meta>
</office:document-meta>
</file>