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johannes" text:style-name="Internet_20_link" text:visited-style-name="Visited_20_Internet_20_Link">Terug naar Boek index</text:a> </text:p>
          </table:table-cell>
        </table:table-row>
      </table:table>
      <text:h text:style-name="Heading_20_2" text:outline-level="2"><text:bookmark text:name="bijbels:nbg:tekst:1johannes5"/><text:bookmark-start text:name="__RefHeading___johannes_5_1"/><text:bookmark-start text:name="johannes_5"/>1johannes 5<text:bookmark-end text:name="__RefHeading___johannes_5_1"/><text:bookmark-end text:name="johannes_5"/></text:h>
      <text:p text:style-name="Text_20_body"><text:line-break/><text:a xlink:type="simple" xlink:href="https://bijbelwiki.famvisser.net/doku.php?id=commentaar:1johannes5-1" text:style-name="Internet_20_link" text:visited-style-name="Visited_20_Internet_20_Link">1 </text:a> Een ieder, die gelooft, dat Jezus de Christus is, is uit God geboren; en ieder, die Hem liefheeft, die deed geboren worden, heeft [ook] degene lief, die uit Hem geboren is.
<text:line-break/><text:a xlink:type="simple" xlink:href="https://bijbelwiki.famvisser.net/doku.php?id=commentaar:1johannes5-2" text:style-name="Internet_20_link" text:visited-style-name="Visited_20_Internet_20_Link">2 </text:a> Hieraan onderkennen wij, dat wij de kinderen Gods liefhebben, wanneer wij God liefhebben en zijn geboden doen.
<text:line-break/><text:a xlink:type="simple" xlink:href="https://bijbelwiki.famvisser.net/doku.php?id=commentaar:1johannes5-3" text:style-name="Internet_20_link" text:visited-style-name="Visited_20_Internet_20_Link">3 </text:a> Want dit is de liefde Gods, dat wij zijn geboden bewaren. En zijn geboden zijn niet zwaar,
<text:line-break/><text:a xlink:type="simple" xlink:href="https://bijbelwiki.famvisser.net/doku.php?id=commentaar:1johannes5-4" text:style-name="Internet_20_link" text:visited-style-name="Visited_20_Internet_20_Link">4 </text:a> Want al wat uit God geboren is, overwint de wereld; en dit is de overwinning, die de wereld overwonnen heeft; ons geloof.
<text:line-break/><text:a xlink:type="simple" xlink:href="https://bijbelwiki.famvisser.net/doku.php?id=commentaar:1johannes5-5" text:style-name="Internet_20_link" text:visited-style-name="Visited_20_Internet_20_Link">5 </text:a> Wie is het, die de wereld overwint, dan wie gelooft, dat Jezus de Zoon van God is?
<text:line-break/><text:a xlink:type="simple" xlink:href="https://bijbelwiki.famvisser.net/doku.php?id=commentaar:1johannes5-6" text:style-name="Internet_20_link" text:visited-style-name="Visited_20_Internet_20_Link">6 </text:a> Dit is Hij, die gekomen is door water en bloed, Jezus Christus, niet slechts met water, maar met het water en met het bloed. En de Geest is het, die getuigt, omdat de Geest de waarheid is.</text:p>
      <text:p text:style-name="Text_20_body"><text:a xlink:type="simple" xlink:href="https://bijbelwiki.famvisser.net/doku.php?id=bijbels:nbg:tekst:1johannes5-7" text:style-name="Internet_20_link" text:visited-style-name="Visited_20_Internet_20_Link">7a </text:a> Want drie zijn er, die getuigen </text:p>
      <text:p text:style-name="Text_20_body"><text:a xlink:type="simple" xlink:href="https://bijbelwiki.famvisser.net/doku.php?id=bijbels:nbg:tekst:1johannes5-7" text:style-name="Internet_20_link" text:visited-style-name="Visited_20_Internet_20_Link">7b </text:a><text:span text:style-name="Emphasis">in de hemel: de Vader, het Woord, en de Heilige Geest; en deze drie zijn een.</text:span>
<text:line-break/><text:a xlink:type="simple" xlink:href="https://bijbelwiki.famvisser.net/doku.php?id=commentaar:1johannes5-8" text:style-name="Internet_20_link" text:visited-style-name="Visited_20_Internet_20_Link">8a </text:a> <text:span text:style-name="Emphasis">En drie zijn er, die getuigen op de aarde:</text:span></text:p>
      <text:p text:style-name="Text_20_body"><text:a xlink:type="simple" xlink:href="https://bijbelwiki.famvisser.net/doku.php?id=bijbels:nbg:tekst:1johannes5-8" text:style-name="Internet_20_link" text:visited-style-name="Visited_20_Internet_20_Link">8b </text:a> de Geest en het water en het bloed, en de drie zijn tot een.</text:p>
      <text:p text:style-name="Preformatted_20_Text">Het betreft het zogeheten ”comma Johanneum”, een korte zin (”comma”) die in de meeste vertalingen <text:line-break/>1 Johannes 5:7b-8a tussen 1522 en de tweede helft van de 19e eeuw te vinden is. <text:line-break/>Het gedeelte komt voor in de Textus Receptus,<text:s text:c="3"/>die de basis is van de Statenvertaling. <text:line-break/>Is het redelijk om te veronderstellen dat dit stukje om kerkpolitieke redenen later is toegevoegd?</text:p>
      <text:p text:style-name="Text_20_body"><text:a xlink:type="simple" xlink:href="https://www.yumpu.com/nl/document/read/9504263/het-comma-johanneum-marc-verhoeven" text:style-name="Internet_20_link" text:visited-style-name="Visited_20_Internet_20_Link">https://www.yumpu.com/nl/document/read/9504263/het-comma-johanneum-marc-verhoeven</text:a><text:line-break/>
<text:a xlink:type="simple" xlink:href="https://www.refoweb.nl/vragenrubriek/16928/comma-johanneum/" text:style-name="Internet_20_link" text:visited-style-name="Visited_20_Internet_20_Link">https://www.refoweb.nl/vragenrubriek/16928/comma-johanneum/</text:a><text:line-break/>
<text:a xlink:type="simple" xlink:href="https://nl.wikipedia.org/wiki/Comma_Johanneum" text:style-name="Internet_20_link" text:visited-style-name="Visited_20_Internet_20_Link">https://nl.wikipedia.org/wiki/Comma_Johanneum</text:a><text:line-break/></text:p>
      <text:p text:style-name="Text_20_body"><text:a xlink:type="simple" xlink:href="https://bijbelwiki.famvisser.net/doku.php?id=bijbels:nbg:tekst:1johannes5-9" text:style-name="Internet_20_link" text:visited-style-name="Visited_20_Internet_20_Link">9 </text:a> Indien wij het getuigenis der mensen aannemen, het getuigenis van God is meerder, want dit is het getuigenis van God, dat Hij van zijn Zoon getuigd heeft.
<text:line-break/><text:a xlink:type="simple" xlink:href="https://bijbelwiki.famvisser.net/doku.php?id=commentaar:1johannes5-10" text:style-name="Internet_20_link" text:visited-style-name="Visited_20_Internet_20_Link">10 </text:a> Wie in de Zoon van God gelooft, heeft het getuigenis in zich; wie God niet gelooft, heeft Hem tot een leugenaar gemaakt, omdat hij niet geloofd heeft in het getuigenis, dat God getuigd heeft van zijn Zoon.
<text:line-break/><text:a xlink:type="simple" xlink:href="https://bijbelwiki.famvisser.net/doku.php?id=commentaar:1johannes5-11" text:style-name="Internet_20_link" text:visited-style-name="Visited_20_Internet_20_Link">11 </text:a> En dit is het getuigenis: God heeft ons eeuwig leven gegeven en dit leven is in zijn Zoon.
<text:line-break/><text:a xlink:type="simple" xlink:href="https://bijbelwiki.famvisser.net/doku.php?id=commentaar:1johannes5-12" text:style-name="Internet_20_link" text:visited-style-name="Visited_20_Internet_20_Link">12 </text:a> Wie de Zoon heeft, heeft het leven; wie de Zoon van God niet heeft, heeft het leven niet.
<text:line-break/><text:a xlink:type="simple" xlink:href="https://bijbelwiki.famvisser.net/doku.php?id=commentaar:1johannes5-13" text:style-name="Internet_20_link" text:visited-style-name="Visited_20_Internet_20_Link">13 </text:a> Dit heb ik u geschreven, die gelooft in de naam van de Zoon Gods, opdat gij weet, dat gij eeuwig leven hebt.
<text:line-break/><text:a xlink:type="simple" xlink:href="https://bijbelwiki.famvisser.net/doku.php?id=commentaar:1johannes5-14" text:style-name="Internet_20_link" text:visited-style-name="Visited_20_Internet_20_Link">14 </text:a> En dit is de vrijmoedigheid, die wij tegenover Hem hebben, dat Hij, indien wij iets bidden naar zijn wil, ons verhoort.
<text:line-break/><text:a xlink:type="simple" xlink:href="https://bijbelwiki.famvisser.net/doku.php?id=commentaar:1johannes5-15" text:style-name="Internet_20_link" text:visited-style-name="Visited_20_Internet_20_Link">15 </text:a> En indien wij weten, dat Hij ons verhoort, wat wij ook bidden, weten wij, dat wij de beden verkregen hebben, die wij van Hem hebben gebeden.
<text:line-break/><text:a xlink:type="simple" xlink:href="https://bijbelwiki.famvisser.net/doku.php?id=commentaar:1johannes5-16" text:style-name="Internet_20_link" text:visited-style-name="Visited_20_Internet_20_Link">16 </text:a> Als iemand zijn broeder ziet zondigen, een zonde niet tot de dood, moet hij bidden en God zal hem het leven geven, hun namelijk, die zondigen niet tot de dood. Er bestaat zonde tot de dood: daarvoor zeg ik niet, dat hij moet vragen.
<text:line-break/><text:a xlink:type="simple" xlink:href="https://bijbelwiki.famvisser.net/doku.php?id=commentaar:1johannes5-17" text:style-name="Internet_20_link" text:visited-style-name="Visited_20_Internet_20_Link">17 </text:a> Alle ongerechtigheid is zonde, en er bestaat zonde niet tot de dood.
<text:line-break/><text:a xlink:type="simple" xlink:href="https://bijbelwiki.famvisser.net/doku.php?id=commentaar:1johannes5-18" text:style-name="Internet_20_link" text:visited-style-name="Visited_20_Internet_20_Link">18 </text:a> Wij weten, dat een ieder, die uit God geboren is, niet zondigt; want Hij, die uit God geboren werd, bewaart hem, en de boze heeft geen vat op hem.
<text:line-break/><text:a xlink:type="simple" xlink:href="https://bijbelwiki.famvisser.net/doku.php?id=commentaar:1johannes5-19" text:style-name="Internet_20_link" text:visited-style-name="Visited_20_Internet_20_Link">19 </text:a> Wij weten, dat wij uit God zijn en de gehele wereld in het boze ligt.
<text:line-break/><text:a xlink:type="simple" xlink:href="https://bijbelwiki.famvisser.net/doku.php?id=commentaar:1johannes5-20" text:style-name="Internet_20_link" text:visited-style-name="Visited_20_Internet_20_Link">20 </text:a> Doch wij weten, dat de Zoon van God gekomen is en ons inzicht gegeven heeft om de Waarachtige te kennen; en wij zijn in de Waarachtige, in zijn Zoon Jezus Christus. Dit is de waarachtige God en het eeuwige leven.
<text:line-break/><text:a xlink:type="simple" xlink:href="https://bijbelwiki.famvisser.net/doku.php?id=commentaar:1johannes5-21" text:style-name="Internet_20_link" text:visited-style-name="Visited_20_Internet_20_Link">21 </text:a> Kinderkens, wacht u voor de afgoden.</text:p>
      <table:table table:style-name="Table">
        <table:table-column/>
        <table:table-row>
          <table:table-cell office:value-type="string" table:style-name="tableheader">
            <text:p text:style-name="Table_20_Heading"> <text:a xlink:type="simple" xlink:href="https://bijbelwiki.famvisser.net/doku.php?id=bijbels:nbg:tekst:1johannes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johannes5</dc:title>
  </office:meta>
</office:document-meta>
</file>