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6"/><text:bookmark-start text:name="__RefHeading___koningen_16_1"/><text:bookmark-start text:name="koningen_16"/>1koningen 16<text:bookmark-end text:name="__RefHeading___koningen_16_1"/><text:bookmark-end text:name="koningen_16"/></text:h>
      <text:p text:style-name="Text_20_body"><text:line-break/><text:a xlink:type="simple" xlink:href="https://bijbelwiki.famvisser.net/doku.php?id=commentaar:1koningen16-1" text:style-name="Internet_20_link" text:visited-style-name="Visited_20_Internet_20_Link">1 </text:a> Toen kwam het woord des Heren tot Jehu, de zoon van Chanani, tegen Basa:
<text:line-break/><text:a xlink:type="simple" xlink:href="https://bijbelwiki.famvisser.net/doku.php?id=commentaar:1koningen16-2" text:style-name="Internet_20_link" text:visited-style-name="Visited_20_Internet_20_Link">2 </text:a> Omdat Ik u verhoogd heb uit het stof, en u tot een vorst gesteld over mijn volk Israel, maar gij gewandeld hebt in de weg van Jerobeam, en mijn volk Israel hebt doen zondigen, om Mij met hun zonden te krenken,
<text:line-break/><text:a xlink:type="simple" xlink:href="https://bijbelwiki.famvisser.net/doku.php?id=commentaar:1koningen16-3" text:style-name="Internet_20_link" text:visited-style-name="Visited_20_Internet_20_Link">3 </text:a> Zie, daarom ga Ik Basa en zijn huis wegvegen en uw huis gelijk maken aan het huis van Jerobeam, de zoon van Nebat.
<text:line-break/><text:a xlink:type="simple" xlink:href="https://bijbelwiki.famvisser.net/doku.php?id=commentaar:1koningen16-4" text:style-name="Internet_20_link" text:visited-style-name="Visited_20_Internet_20_Link">4 </text:a> Wie van Basa in de stad sterft, die zullen de honden verslinden; en wie van hem op het veld sterft, die zal het gevogelte des hemels verslinden.
<text:line-break/><text:a xlink:type="simple" xlink:href="https://bijbelwiki.famvisser.net/doku.php?id=commentaar:1koningen16-5" text:style-name="Internet_20_link" text:visited-style-name="Visited_20_Internet_20_Link">5 </text:a> Het overige van de geschiedenis van Basa, en wat hij gedaan heeft, en zij dappere daden, is dit niet beschreven in het boek van de kronieken der koningen van Israel?
<text:line-break/><text:a xlink:type="simple" xlink:href="https://bijbelwiki.famvisser.net/doku.php?id=commentaar:1koningen16-6" text:style-name="Internet_20_link" text:visited-style-name="Visited_20_Internet_20_Link">6 </text:a> En Basa ging bij zijn vaderen te ruste en werd begraven in Tirsa; zijn zoon Ela werd koning in zijn plaats.
<text:line-break/><text:a xlink:type="simple" xlink:href="https://bijbelwiki.famvisser.net/doku.php?id=commentaar:1koningen16-7" text:style-name="Internet_20_link" text:visited-style-name="Visited_20_Internet_20_Link">7 </text:a> Ook is door de dienst van de profeet Jehu, de zoon van Chanani, het woord des Heren tot Basa en tot zijn huis gekomen, zowel wegens al het kwaad dat hij gedaan heeft in de ogen des Heren, door Hem te krenken met het werk zijner handen, zodat hij gelijk werd aan het huis van Jerobeam, alsook omdat hij hem verslagen heeft.
<text:line-break/><text:a xlink:type="simple" xlink:href="https://bijbelwiki.famvisser.net/doku.php?id=commentaar:1koningen16-8" text:style-name="Internet_20_link" text:visited-style-name="Visited_20_Internet_20_Link">8 </text:a> In het zesentwintigste jaar van Asa, de koning van Juda, werd Ela, de zoon van Basa, koning over Israel te Tirsa; twee jaar.
<text:line-break/><text:a xlink:type="simple" xlink:href="https://bijbelwiki.famvisser.net/doku.php?id=commentaar:1koningen16-9" text:style-name="Internet_20_link" text:visited-style-name="Visited_20_Internet_20_Link">9 </text:a> Zijn dienaar Zimri, de bevelhebber over de helft der krijgswagens, smeedde een samenzwering tegen hem. Terwijl hij te Tirsa zich een roes dronk ten huize van Arsa, die hofmaarschalk was te Tirsa,
<text:line-break/><text:a xlink:type="simple" xlink:href="https://bijbelwiki.famvisser.net/doku.php?id=commentaar:1koningen16-10" text:style-name="Internet_20_link" text:visited-style-name="Visited_20_Internet_20_Link">10 </text:a> Kwam Zimri en sloeg hem dood, in het zevenentwintigste jaar van Asa, de koning van Juda, en werd koning in zijn plaats.
<text:line-break/><text:a xlink:type="simple" xlink:href="https://bijbelwiki.famvisser.net/doku.php?id=commentaar:1koningen16-11" text:style-name="Internet_20_link" text:visited-style-name="Visited_20_Internet_20_Link">11 </text:a> Toen hij koning geworden was, sloeg hij, zodra hij op de troon zat, het gehele huis van Basa dood zonder er iemand van het mannelijk geslacht van over te laten; benevens zijn naaste verwanten en zijn vrienden.
<text:line-break/><text:a xlink:type="simple" xlink:href="https://bijbelwiki.famvisser.net/doku.php?id=commentaar:1koningen16-12" text:style-name="Internet_20_link" text:visited-style-name="Visited_20_Internet_20_Link">12 </text:a> Zo heeft Zimri het gehele huis van Basa uitgeroeid, naar het woord des Heren, dat Hij over Basa gesproken had door de dienst van de profeet Jehu,
<text:line-break/><text:a xlink:type="simple" xlink:href="https://bijbelwiki.famvisser.net/doku.php?id=commentaar:1koningen16-13" text:style-name="Internet_20_link" text:visited-style-name="Visited_20_Internet_20_Link">13 </text:a> Wegens al de zonden die Basa en zijn zoon Ela bedreven hadden, en die zij Israel hadden doen bedrijven, zodat zij de Here, de God Israels, krenkten met hun ijdelheden.
<text:line-break/><text:a xlink:type="simple" xlink:href="https://bijbelwiki.famvisser.net/doku.php?id=commentaar:1koningen16-14" text:style-name="Internet_20_link" text:visited-style-name="Visited_20_Internet_20_Link">14 </text:a> Het overige van de geschiedenis van Ela, en alles wat hij gedaan heeft, is dat niet beschreven in het boek van de kronieken der koningen van Israel?
<text:line-break/><text:a xlink:type="simple" xlink:href="https://bijbelwiki.famvisser.net/doku.php?id=commentaar:1koningen16-15" text:style-name="Internet_20_link" text:visited-style-name="Visited_20_Internet_20_Link">15 </text:a> In het zevenentwintigste jaar van Asa, de koning van Juda, werd Zimri koning te Tirsa, zeven dagen, terwijl het volk gelegerd was tegen Gibbeton, dat aan de Filistijnen behoorde.
<text:line-break/><text:a xlink:type="simple" xlink:href="https://bijbelwiki.famvisser.net/doku.php?id=commentaar:1koningen16-16" text:style-name="Internet_20_link" text:visited-style-name="Visited_20_Internet_20_Link">16 </text:a> Toen het volk dat daar gelegerd was, hoorde zeggen: Zimri heeft een samenzwering gesmeed en ook de koning doodgeslagen, maakte geheel Israel Omri, de legeroverste van Israel, te dien dage in de legerplaats koning.
<text:line-break/><text:a xlink:type="simple" xlink:href="https://bijbelwiki.famvisser.net/doku.php?id=commentaar:1koningen16-17" text:style-name="Internet_20_link" text:visited-style-name="Visited_20_Internet_20_Link">17 </text:a> Vervolgens trok Omri en geheel Israel met hem van Gibbeton weg, en zij belegerden Tirsa.
<text:line-break/><text:a xlink:type="simple" xlink:href="https://bijbelwiki.famvisser.net/doku.php?id=commentaar:1koningen16-18" text:style-name="Internet_20_link" text:visited-style-name="Visited_20_Internet_20_Link">18 </text:a> Zodra Zimri zag, dat de stad ingenomen was, ging hij in de burcht van het koninklijk paleis en verbrandde het koninklijk paleis boven zich met vuur, en stierf aldus
<text:line-break/><text:a xlink:type="simple" xlink:href="https://bijbelwiki.famvisser.net/doku.php?id=commentaar:1koningen16-19" text:style-name="Internet_20_link" text:visited-style-name="Visited_20_Internet_20_Link">19 </text:a> Om de zonden die hij bedreven had door te doen wat kwaad is in de ogen des Heren, en te wandelen in de weg van Jerobeam en in de zonde die deze bedreven had, om Israel te doen zondigen.
<text:line-break/><text:a xlink:type="simple" xlink:href="https://bijbelwiki.famvisser.net/doku.php?id=commentaar:1koningen16-20" text:style-name="Internet_20_link" text:visited-style-name="Visited_20_Internet_20_Link">20 </text:a> Het overige van de geschiedenis van Zimri en de samenzwering die hij gesmeed heeft, is dat niet beschreven in het boek van de kronieken der koningen van Israel?
<text:line-break/><text:a xlink:type="simple" xlink:href="https://bijbelwiki.famvisser.net/doku.php?id=commentaar:1koningen16-21" text:style-name="Internet_20_link" text:visited-style-name="Visited_20_Internet_20_Link">21 </text:a> Toen splitste zich het volk Israel in twee helften; de ene helft van het volk volgde Tibni, de zoon van Ginat, om hem koning te maken, en de andere helft volgde Omri.
<text:line-break/><text:a xlink:type="simple" xlink:href="https://bijbelwiki.famvisser.net/doku.php?id=commentaar:1koningen16-22" text:style-name="Internet_20_link" text:visited-style-name="Visited_20_Internet_20_Link">22 </text:a> Doch het volk dat Omri volgde, kreeg de overhand op het volk dat Tibni, de zoon van Ginat, volgde. Toen Tibni gestorven was, werd Omri koning.
<text:line-break/><text:a xlink:type="simple" xlink:href="https://bijbelwiki.famvisser.net/doku.php?id=commentaar:1koningen16-23" text:style-name="Internet_20_link" text:visited-style-name="Visited_20_Internet_20_Link">23 </text:a> In het eenendertigste jaar van Asa, de koning van Juda, werd Omri koning over Israel; twaalf jaar. Te Tirsa regeerde hij zes jaar.
<text:line-break/><text:a xlink:type="simple" xlink:href="https://bijbelwiki.famvisser.net/doku.php?id=commentaar:1koningen16-24" text:style-name="Internet_20_link" text:visited-style-name="Visited_20_Internet_20_Link">24 </text:a> Toen kocht hij van Semer de berg Samaria voor twee talenten zilver, bebouwde de berg en noemde de stad die hij bouwde, Samaria, naar Semer, de eigenaar van de berg.
<text:line-break/><text:a xlink:type="simple" xlink:href="https://bijbelwiki.famvisser.net/doku.php?id=commentaar:1koningen16-25" text:style-name="Internet_20_link" text:visited-style-name="Visited_20_Internet_20_Link">25 </text:a> En Omri deed wat kwaad is in de ogen des Heren, ja hij maakte het erger dan allen die voor hem geweest waren.
<text:line-break/><text:a xlink:type="simple" xlink:href="https://bijbelwiki.famvisser.net/doku.php?id=commentaar:1koningen16-26" text:style-name="Internet_20_link" text:visited-style-name="Visited_20_Internet_20_Link">26 </text:a> Hij wandelde in al de wegen van Jerobeam, de zoon van Nebat, en in de zonde die deze Israel had doen bedrijven, zodat zij de Here, de God van Israel, krenkten met hun ijdelheden.
<text:line-break/><text:a xlink:type="simple" xlink:href="https://bijbelwiki.famvisser.net/doku.php?id=commentaar:1koningen16-27" text:style-name="Internet_20_link" text:visited-style-name="Visited_20_Internet_20_Link">27 </text:a> Het overige van de geschiedenis van Omri, wat hij gedaan heeft, en de dappere daden die hij verricht heeft, is dat niet beschreven in het boek van de kronieken der koningen van Israel?
<text:line-break/><text:a xlink:type="simple" xlink:href="https://bijbelwiki.famvisser.net/doku.php?id=commentaar:1koningen16-28" text:style-name="Internet_20_link" text:visited-style-name="Visited_20_Internet_20_Link">28 </text:a> En Omri ging bij zijn vaderen te ruste en werd begraven in Samaria; zijn zoon Achab werd koning in zijn plaats.
<text:line-break/><text:a xlink:type="simple" xlink:href="https://bijbelwiki.famvisser.net/doku.php?id=commentaar:1koningen16-29" text:style-name="Internet_20_link" text:visited-style-name="Visited_20_Internet_20_Link">29 </text:a> Achab, de zoon van Omri, werd koning over Israel in het achtendertigste jaar van Asa, de koning van Juda. En Achab, de zoon van Omri, regeerde te Samaria tweeentwintig jaar over Israel.
<text:line-break/><text:a xlink:type="simple" xlink:href="https://bijbelwiki.famvisser.net/doku.php?id=commentaar:1koningen16-30" text:style-name="Internet_20_link" text:visited-style-name="Visited_20_Internet_20_Link">30 </text:a> Achab, de zoon van Omri, deed wat kwaad is in de ogen des Heren, meer dan allen die voor hem geweest waren.
<text:line-break/><text:a xlink:type="simple" xlink:href="https://bijbelwiki.famvisser.net/doku.php?id=commentaar:1koningen16-31" text:style-name="Internet_20_link" text:visited-style-name="Visited_20_Internet_20_Link">31 </text:a> Het minst erge was, dat hij wandelde in de zonden van Jerobeam, de zoon van Nebat, maar hij nam tot vrouw Izebel, de dochter van Etbaal, de koning der Sidoniers, en ging de Baal dienen en zich voor hem neerbuigen.
<text:line-break/><text:a xlink:type="simple" xlink:href="https://bijbelwiki.famvisser.net/doku.php?id=commentaar:1koningen16-32" text:style-name="Internet_20_link" text:visited-style-name="Visited_20_Internet_20_Link">32 </text:a> Vervolgens richtte hij voor de Baal een altaar op in het huis van de Baal, dat hij te Samaria gebouwd had.
<text:line-break/><text:a xlink:type="simple" xlink:href="https://bijbelwiki.famvisser.net/doku.php?id=commentaar:1koningen16-33" text:style-name="Internet_20_link" text:visited-style-name="Visited_20_Internet_20_Link">33 </text:a> Verder maakte Achab de gewijde paal; en Achab ging voort met zo te handelen dat hij de Here, de God van Israel, meer krenkte dan alle koningen van Israel die voor hem geweest waren.
<text:line-break/><text:a xlink:type="simple" xlink:href="https://bijbelwiki.famvisser.net/doku.php?id=commentaar:1koningen16-34" text:style-name="Internet_20_link" text:visited-style-name="Visited_20_Internet_20_Link">34 </text:a> In zijn dagen herbouwde de Beteliet Chiel Jericho. Ten koste van Abiram, zijn eerstgeborene, grondvestte hij het; en ten koste van Segub, zijn jongste, plaatste hij haar poortdeuren; Naar het woord des Heren, dat Hij gesproken had door de dienst van Jozua, de zoon van Nun.</text:p>
      <table:table table:style-name="Table">
        <table:table-column/>
        <table:table-column/>
        <table:table-row>
          <table:table-cell office:value-type="string" table:style-name="tableheader">
            <text:p text:style-name="Table_20_Heading"> <text:a xlink:type="simple" xlink:href="https://bijbelwiki.famvisser.net/doku.php?id=bijbels:nbg:tekst:1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6</dc:title>
  </office:meta>
</office:document-meta>
</file>