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9"/><text:bookmark-start text:name="__RefHeading___koningen_19_1"/><text:bookmark-start text:name="koningen_19"/>1koningen 19<text:bookmark-end text:name="__RefHeading___koningen_19_1"/><text:bookmark-end text:name="koningen_19"/></text:h>
      <text:p text:style-name="Text_20_body"><text:line-break/><text:a xlink:type="simple" xlink:href="https://bijbelwiki.famvisser.net/doku.php?id=commentaar:1koningen19-1" text:style-name="Internet_20_link" text:visited-style-name="Visited_20_Internet_20_Link">1 </text:a> Toen Achab aan Izebel verhaalde alles wat Elia gedaan had, en hoe hij al de profeten met het zwaard gedood had,
<text:line-break/><text:a xlink:type="simple" xlink:href="https://bijbelwiki.famvisser.net/doku.php?id=commentaar:1koningen19-2" text:style-name="Internet_20_link" text:visited-style-name="Visited_20_Internet_20_Link">2 </text:a> Zond Izebel een bode tot Elia om te zeggen: Zo mogen de goden doen, ja nog erger, indien ik morgen om deze tijd uw ziel niet gelijk zal maken aan de ziel van een hunner.
<text:line-break/><text:a xlink:type="simple" xlink:href="https://bijbelwiki.famvisser.net/doku.php?id=commentaar:1koningen19-3" text:style-name="Internet_20_link" text:visited-style-name="Visited_20_Internet_20_Link">3 </text:a> Toen hij dat had vernomen, maakte hij zich gereed en ging weg om zijn leven te redden; en gekomen tot Berseba, dat tot Juda behoort, liet hij zijn knecht daar achter.
<text:line-break/><text:a xlink:type="simple" xlink:href="https://bijbelwiki.famvisser.net/doku.php?id=commentaar:1koningen19-4" text:style-name="Internet_20_link" text:visited-style-name="Visited_20_Internet_20_Link">4 </text:a> Zelf echter trok hij een dagreis ver de woestijn in, ging zitten onder een bremstruik en begeerde te mogen sterven, en zeide: Het is genoeg! Neem nu Here, mijn leven, want ik ben niet beter dan mijn vaderen.
<text:line-break/><text:a xlink:type="simple" xlink:href="https://bijbelwiki.famvisser.net/doku.php?id=commentaar:1koningen19-5" text:style-name="Internet_20_link" text:visited-style-name="Visited_20_Internet_20_Link">5 </text:a> Daarop legde hij zich neer en sliep in onder een bremstruik. Doch zie, daar raakte een engel hem aan en zeide tot hem: Sta op, eet.
<text:line-break/><text:a xlink:type="simple" xlink:href="https://bijbelwiki.famvisser.net/doku.php?id=commentaar:1koningen19-6" text:style-name="Internet_20_link" text:visited-style-name="Visited_20_Internet_20_Link">6 </text:a> Toen hij rondzag, was daar, aan zijn hoofdeinde, een koek op gloeiende stenen gebakken en een kruik water. Hij at en dronk en legde zich weer neer.
<text:line-break/><text:a xlink:type="simple" xlink:href="https://bijbelwiki.famvisser.net/doku.php?id=commentaar:1koningen19-7" text:style-name="Internet_20_link" text:visited-style-name="Visited_20_Internet_20_Link">7 </text:a> Doch wederom, ten tweeden male, raakte de engel des Heren hem aan, en zeide: Sta op, eet, want de reis zou voor u te ver zijn.
<text:line-break/><text:a xlink:type="simple" xlink:href="https://bijbelwiki.famvisser.net/doku.php?id=commentaar:1koningen19-8" text:style-name="Internet_20_link" text:visited-style-name="Visited_20_Internet_20_Link">8 </text:a> Toen stond hij op, at en dronk en ging door de kracht van die spijs veertig dagen en veertig nachten tot aan het gebergte Gods, Horeb.
<text:line-break/><text:a xlink:type="simple" xlink:href="https://bijbelwiki.famvisser.net/doku.php?id=commentaar:1koningen19-9" text:style-name="Internet_20_link" text:visited-style-name="Visited_20_Internet_20_Link">9 </text:a> Hij kwam daar bij een spelonk, waar hij overnachtte. En zie, het woord des Heren kwam tot hem en Hij zeide tot hem: Wat doet gij hier, Elia?
<text:line-break/><text:a xlink:type="simple" xlink:href="https://bijbelwiki.famvisser.net/doku.php?id=commentaar:1koningen19-10" text:style-name="Internet_20_link" text:visited-style-name="Visited_20_Internet_20_Link">10 </text:a> Daarop zeide hij: Ik heb zeer geijverd voor de Here, de God der heerscharen, want de Israelieten hebben uw verbond verlaten, uw altaren omvergehaald en uw profeten met het zwaard gedood, zodat ik alleen ben overgebleven, en zij trachten mij het leven te benemen.
<text:line-break/><text:a xlink:type="simple" xlink:href="https://bijbelwiki.famvisser.net/doku.php?id=commentaar:1koningen19-11" text:style-name="Internet_20_link" text:visited-style-name="Visited_20_Internet_20_Link">11 </text:a> Daarop zeide Hij: Treed naar buiten en ga op de berg staan voor het aangezicht des Heren. En zie, toen de Here juist zou voorbijgaan, was er een geweldige en sterke wind, die bergen verscheurde en rotsen verbrijzelde, die voor de Here uitging. In de wind was de Here niet. En na de wind een aardbeving. In de aardbeving was de Here niet.
<text:line-break/><text:a xlink:type="simple" xlink:href="https://bijbelwiki.famvisser.net/doku.php?id=commentaar:1koningen19-12" text:style-name="Internet_20_link" text:visited-style-name="Visited_20_Internet_20_Link">12 </text:a> En na de aardbeving een vuur. In het vuur was de Here niet. En na het vuur het suizen van een zachte koelte.
<text:line-break/><text:a xlink:type="simple" xlink:href="https://bijbelwiki.famvisser.net/doku.php?id=commentaar:1koningen19-13" text:style-name="Internet_20_link" text:visited-style-name="Visited_20_Internet_20_Link">13 </text:a> Zodra Elia dit hoorde, omwond hij zijn gelaat met zijn mantel, ging naar buiten en bleef in de ingang van de spelonk staan. En zie, er kwam tot hem een stem, die sprak: Wat doet gij hier, Elia?
<text:line-break/><text:a xlink:type="simple" xlink:href="https://bijbelwiki.famvisser.net/doku.php?id=commentaar:1koningen19-14" text:style-name="Internet_20_link" text:visited-style-name="Visited_20_Internet_20_Link">14 </text:a> Daarop zeide hij: Ik heb zeer geijverd voor de Here, de God der heerscharen, want de Israelieten hebben uw verbond verlaten, uw altaren omvergehaald en uw profeten met het zwaard gedood, zodat ik alleen ben overgebleven, en zij trachten mij het leven te benemen.
<text:line-break/><text:a xlink:type="simple" xlink:href="https://bijbelwiki.famvisser.net/doku.php?id=commentaar:1koningen19-15" text:style-name="Internet_20_link" text:visited-style-name="Visited_20_Internet_20_Link">15 </text:a> Daarop zeide de Here tot hem: Keer op uw schreden terug, naar de woestijn van Damascus, en als gij daar gekomen zijt, dan zult gij Hazael zalven tot koning over Aram.
<text:line-break/><text:a xlink:type="simple" xlink:href="https://bijbelwiki.famvisser.net/doku.php?id=commentaar:1koningen19-16" text:style-name="Internet_20_link" text:visited-style-name="Visited_20_Internet_20_Link">16 </text:a> Voorts zult gij Jehu, de zoon van Nimsi, zalven tot koning over Israel; en Elisa, de zoon van Safat, uit Abel-mechola, zult gij zalven tot profeet in uw plaats.
<text:line-break/><text:a xlink:type="simple" xlink:href="https://bijbelwiki.famvisser.net/doku.php?id=commentaar:1koningen19-17" text:style-name="Internet_20_link" text:visited-style-name="Visited_20_Internet_20_Link">17 </text:a> Wie dan aan het zwaard van Hazael ontkomt, hem zal Jehu doden; en wie aan het zwaard van Jehu ontkomt, hem zal Elisa doden.
<text:line-break/><text:a xlink:type="simple" xlink:href="https://bijbelwiki.famvisser.net/doku.php?id=commentaar:1koningen19-18" text:style-name="Internet_20_link" text:visited-style-name="Visited_20_Internet_20_Link">18 </text:a> Doch Ik zal in Israel zevenduizend overlaten, alle knieen die zich niet gebogen hebben voor de Baal, en elke mond die hem niet gekust heeft.
<text:line-break/><text:a xlink:type="simple" xlink:href="https://bijbelwiki.famvisser.net/doku.php?id=commentaar:1koningen19-19" text:style-name="Internet_20_link" text:visited-style-name="Visited_20_Internet_20_Link">19 </text:a> Nadat hij vandaar gegaan was, trof hij Elisa aan, de zoon van Safat, bezig te ploegen met twaalf span voor zich, terwijl hij zelf bij het twaalfde was Toen Elia hem voorbijging, wierp hij hem zijn mantel toe.</text:p>
      <text:p text:style-name="Preformatted_20_Text">De mantel is het teken van zijn bediening, de autoriteit van de drager. <text:line-break/>H155 addereth = glory, cloak, splendour, magnificence (of a vine, shepherds), mantle, <text:line-break/>cloak made of fur or fine material, prophet's garment</text:p>
      <text:p text:style-name="Text_20_body"><text:a xlink:type="simple" xlink:href="https://bijbelwiki.famvisser.net/doku.php?id=bijbels:nbg:tekst:1koningen19-20" text:style-name="Internet_20_link" text:visited-style-name="Visited_20_Internet_20_Link">20 </text:a> Daarop verliet hij de runderen, snelde Elia achterna en zeide: Laat mij toch mijn vader en mijn moeder kussen, dan wil ik u volgen. En hij zeide tot hem: Ga heen, keer terug, want wat heb ik u gedaan?
<text:line-break/><text:a xlink:type="simple" xlink:href="https://bijbelwiki.famvisser.net/doku.php?id=commentaar:1koningen19-21" text:style-name="Internet_20_link" text:visited-style-name="Visited_20_Internet_20_Link">21 </text:a> Toen keerde hij van achter hem terug, nam het span runderen, slachtte het en kookte ze op het ploeghout van de runderen; het vlees gaf hij aan het volk, en zij aten. Daarna maakte hij zich gereed, volgde Elia en diende hem.</text:p>
      <table:table table:style-name="Table">
        <table:table-column/>
        <table:table-column/>
        <table:table-row>
          <table:table-cell office:value-type="string" table:style-name="tableheader">
            <text:p text:style-name="Table_20_Heading"> <text:a xlink:type="simple" xlink:href="https://bijbelwiki.famvisser.net/doku.php?id=bijbels:nbg:tekst:1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9</dc:title>
  </office:meta>
</office:document-meta>
</file>