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7"/><text:bookmark-start text:name="__RefHeading___kronieken_17_1"/><text:bookmark-start text:name="kronieken_17"/>1kronieken 17<text:bookmark-end text:name="__RefHeading___kronieken_17_1"/><text:bookmark-end text:name="kronieken_17"/></text:h>
      <text:p text:style-name="Text_20_body"><text:line-break/><text:a xlink:type="simple" xlink:href="https://bijbelwiki.famvisser.net/doku.php?id=commentaar:1kronieken17-1" text:style-name="Internet_20_link" text:visited-style-name="Visited_20_Internet_20_Link">1 </text:a> Nadat David in zijn paleis was gaan wonen, zeide hij tot de profeet Natan: Zie, ik woon in een cederen paleis, terwijl de ark van het verbond des Heren onder tentkleden staat.
<text:line-break/><text:a xlink:type="simple" xlink:href="https://bijbelwiki.famvisser.net/doku.php?id=commentaar:1kronieken17-2" text:style-name="Internet_20_link" text:visited-style-name="Visited_20_Internet_20_Link">2 </text:a> Toen zeide Natan tot David: Doe alwat in uw hart is, want God is met u.
<text:line-break/><text:a xlink:type="simple" xlink:href="https://bijbelwiki.famvisser.net/doku.php?id=commentaar:1kronieken17-3" text:style-name="Internet_20_link" text:visited-style-name="Visited_20_Internet_20_Link">3 </text:a> Maar in die nacht kwam het woord Gods tot Natan:
<text:line-break/><text:a xlink:type="simple" xlink:href="https://bijbelwiki.famvisser.net/doku.php?id=commentaar:1kronieken17-4" text:style-name="Internet_20_link" text:visited-style-name="Visited_20_Internet_20_Link">4 </text:a> Ga, spreek tot mijn knecht David: Zo zegt de Here: Niet gij zult Mij een huis bouwen om in te wonen,
<text:line-break/><text:a xlink:type="simple" xlink:href="https://bijbelwiki.famvisser.net/doku.php?id=commentaar:1kronieken17-5" text:style-name="Internet_20_link" text:visited-style-name="Visited_20_Internet_20_Link">5 </text:a> Want Ik heb in geen huis gewoond van de dag af, dat Ik Israel hierheen voerde, tot nu toe, maar Ik verkeerde steeds in tent en tabernakel.
<text:line-break/><text:a xlink:type="simple" xlink:href="https://bijbelwiki.famvisser.net/doku.php?id=commentaar:1kronieken17-6" text:style-name="Internet_20_link" text:visited-style-name="Visited_20_Internet_20_Link">6 </text:a> Heb Ik ooit, terwijl Ik door geheel Israel rondtrok, tot een van Israels richters die Ik geboden had mijn volk te weiden, het woord gesproken: Waarom bouwt gij Mij niet een huis van cederhout?
<text:line-break/><text:a xlink:type="simple" xlink:href="https://bijbelwiki.famvisser.net/doku.php?id=commentaar:1kronieken17-7" text:style-name="Internet_20_link" text:visited-style-name="Visited_20_Internet_20_Link">7 </text:a> Nu dan, zo moet gij spreken tot mijn knecht, tot David: Zo zegt de Here der heerscharen: Ik zelf heb u gehaald uit de weide, van achter de schapen, om vorst te zijn over mijn volk Israel,
<text:line-break/><text:a xlink:type="simple" xlink:href="https://bijbelwiki.famvisser.net/doku.php?id=commentaar:1kronieken17-8" text:style-name="Internet_20_link" text:visited-style-name="Visited_20_Internet_20_Link">8 </text:a> En Ik ben met u geweest overal waar gij gegaan zijt. Al uw vijanden heb Ik voor u uitgeroeid. Ook zal Ik u een naam maken gelijk die van de groten der aarde.
<text:line-break/><text:a xlink:type="simple" xlink:href="https://bijbelwiki.famvisser.net/doku.php?id=commentaar:1kronieken17-9" text:style-name="Internet_20_link" text:visited-style-name="Visited_20_Internet_20_Link">9 </text:a> Ik zal een plaats bepalen voor mijn volk Israel en het planten, zodat het op zijn eigen plaats kan wonen en niet meer opgeschrikt wordt, en zonder dat boosdoeners het mishandelen zoals vroeger,
<text:line-break/><text:a xlink:type="simple" xlink:href="https://bijbelwiki.famvisser.net/doku.php?id=commentaar:1kronieken17-10" text:style-name="Internet_20_link" text:visited-style-name="Visited_20_Internet_20_Link">10 </text:a> Sedert de tijd dat Ik richters over mijn volk Israel heb aangesteld. Ik zal al uw vijanden onderwerpen. Ook kondig Ik u aan: de Here zal u een huis bouwen.
<text:line-break/><text:a xlink:type="simple" xlink:href="https://bijbelwiki.famvisser.net/doku.php?id=commentaar:1kronieken17-11" text:style-name="Internet_20_link" text:visited-style-name="Visited_20_Internet_20_Link">11 </text:a> Wanneer uw dagen vervuld zijn om tot uw vaderen te gaan, dan zal Ik uw nakomeling na u doen optreden, een van uw zonen, en Ik zal zijn koningschap bevestigen.
<text:line-break/><text:a xlink:type="simple" xlink:href="https://bijbelwiki.famvisser.net/doku.php?id=commentaar:1kronieken17-12" text:style-name="Internet_20_link" text:visited-style-name="Visited_20_Internet_20_Link">12 </text:a> Die zal Mij een huis bouwen, en Ik zal zijn troon voor immer bevestigen.
<text:line-break/><text:a xlink:type="simple" xlink:href="https://bijbelwiki.famvisser.net/doku.php?id=commentaar:1kronieken17-13" text:style-name="Internet_20_link" text:visited-style-name="Visited_20_Internet_20_Link">13 </text:a> Ik zal hem tot een vader zijn en hij zal Mij tot een zoon zijn; mijn goedertierenheid zal Ik niet van hem doen wijken, zoals Ik haar van uw voorganger heb doen wijken.
<text:line-break/><text:a xlink:type="simple" xlink:href="https://bijbelwiki.famvisser.net/doku.php?id=commentaar:1kronieken17-14" text:style-name="Internet_20_link" text:visited-style-name="Visited_20_Internet_20_Link">14 </text:a> Ik zal hem voor immer in mijn huis en in mijn koninkrijk aanstellen, en zijn troon zal vast staan voor altijd.
<text:line-break/><text:a xlink:type="simple" xlink:href="https://bijbelwiki.famvisser.net/doku.php?id=commentaar:1kronieken17-15" text:style-name="Internet_20_link" text:visited-style-name="Visited_20_Internet_20_Link">15 </text:a> Geheel overeenkomstig deze woorden en dit gezicht, heeft Natan tot David gesproken.
<text:line-break/><text:a xlink:type="simple" xlink:href="https://bijbelwiki.famvisser.net/doku.php?id=commentaar:1kronieken17-16" text:style-name="Internet_20_link" text:visited-style-name="Visited_20_Internet_20_Link">16 </text:a> Toen ging koning David naar binnen, zette zich neder voor het aangezicht des Heren en zeide: Wie ben ik, Here God, en wat is mijn huis, dat Gij mij tot hiertoe gebracht hebt?
<text:line-break/><text:a xlink:type="simple" xlink:href="https://bijbelwiki.famvisser.net/doku.php?id=commentaar:1kronieken17-17" text:style-name="Internet_20_link" text:visited-style-name="Visited_20_Internet_20_Link">17 </text:a> En dit was nog te weinig in uw ogen, o God; daarom hebt Gij aangaande het huis van uw knecht gesproken over de verre toekomst, en in mij een rij mensen gezien in opgaande lijn, Here God.
<text:line-break/><text:a xlink:type="simple" xlink:href="https://bijbelwiki.famvisser.net/doku.php?id=commentaar:1kronieken17-18" text:style-name="Internet_20_link" text:visited-style-name="Visited_20_Internet_20_Link">18 </text:a> Wat zou David nog kunnen toevoegen aan de eer, die Gij uw knecht bewijst? Gij kent uw knecht.
<text:line-break/><text:a xlink:type="simple" xlink:href="https://bijbelwiki.famvisser.net/doku.php?id=commentaar:1kronieken17-19" text:style-name="Internet_20_link" text:visited-style-name="Visited_20_Internet_20_Link">19 </text:a> Here, ter wille van uw knecht en naar uw hart hebt Gij al dit grote gedaan en al deze grote dingen verkondigd.
<text:line-break/><text:a xlink:type="simple" xlink:href="https://bijbelwiki.famvisser.net/doku.php?id=commentaar:1kronieken17-20" text:style-name="Internet_20_link" text:visited-style-name="Visited_20_Internet_20_Link">20 </text:a> Here, niemand is U gelijk, en geen God is er behalve Gij naar al wat wij met onze oren gehoord hebben.
<text:line-break/><text:a xlink:type="simple" xlink:href="https://bijbelwiki.famvisser.net/doku.php?id=commentaar:1kronieken17-21" text:style-name="Internet_20_link" text:visited-style-name="Visited_20_Internet_20_Link">21 </text:a> En welk volk is gelijk Israel, het enige volk op de aarde, dat God Zich tot een volk ging vrijkopen, om Uzelf een naam te maken door grote en vreselijke daden, doordat Gij voor uw volk, dat Gij uit Egypte hadt vrijgekocht, volken verdreven hebt.
<text:line-break/><text:a xlink:type="simple" xlink:href="https://bijbelwiki.famvisser.net/doku.php?id=commentaar:1kronieken17-22" text:style-name="Internet_20_link" text:visited-style-name="Visited_20_Internet_20_Link">22 </text:a> Gij hebt uw volk Israel voor altijd U tot een volk gemaakt, en Gij, Here, waart hun tot een God.
<text:line-break/><text:a xlink:type="simple" xlink:href="https://bijbelwiki.famvisser.net/doku.php?id=commentaar:1kronieken17-23" text:style-name="Internet_20_link" text:visited-style-name="Visited_20_Internet_20_Link">23 </text:a> En nu, Here, laat het woord, dat Gij gesproken hebt aangaande uw knecht en zijn huis, voor altijd bevestigd worden; doe zoals Gij gesproken hebt.
<text:line-break/><text:a xlink:type="simple" xlink:href="https://bijbelwiki.famvisser.net/doku.php?id=commentaar:1kronieken17-24" text:style-name="Internet_20_link" text:visited-style-name="Visited_20_Internet_20_Link">24 </text:a> Dan zal uw naam standhouden en groot zijn voor altijd, zodat men zeggen: zal De Here der heerscharen, de God van Israel, is een God voor Israel; en dan zal het huis van uw knecht David bestendig zijn voor uw aangezicht.
<text:line-break/><text:a xlink:type="simple" xlink:href="https://bijbelwiki.famvisser.net/doku.php?id=commentaar:1kronieken17-25" text:style-name="Internet_20_link" text:visited-style-name="Visited_20_Internet_20_Link">25 </text:a> Want Gij, mijn God, hebt aan uw knecht geopenbaard, dat Gij hem een huis bouwen zult; daarom heeft uw knecht het gewaagd, dit gebed tot U te richten.
<text:line-break/><text:a xlink:type="simple" xlink:href="https://bijbelwiki.famvisser.net/doku.php?id=commentaar:1kronieken17-26" text:style-name="Internet_20_link" text:visited-style-name="Visited_20_Internet_20_Link">26 </text:a> Nu dan, Here, Gij zijt God en Gij hebt dit goede aangaande uw knecht gesproken;
<text:line-break/><text:a xlink:type="simple" xlink:href="https://bijbelwiki.famvisser.net/doku.php?id=commentaar:1kronieken17-27" text:style-name="Internet_20_link" text:visited-style-name="Visited_20_Internet_20_Link">27 </text:a> Nu heeft het U behaagd het huis van uw knecht te zegenen, zodat het voor altijd, voor uw aangezicht zal zijn. Want Gij, Here, hebt het gezegend, daarom zal het gezegend zijn voor altijd.</text:p>
      <table:table table:style-name="Table">
        <table:table-column/>
        <table:table-column/>
        <table:table-row>
          <table:table-cell office:value-type="string" table:style-name="tableheader">
            <text:p text:style-name="Table_20_Heading"> <text:a xlink:type="simple" xlink:href="https://bijbelwiki.famvisser.net/doku.php?id=bijbels:nbg:tekst:1kroniek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7</dc:title>
  </office:meta>
</office:document-meta>
</file>