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petrus" text:style-name="Internet_20_link" text:visited-style-name="Visited_20_Internet_20_Link">Terug naar Boek index</text:a> </text:p>
          </table:table-cell>
        </table:table-row>
      </table:table>
      <text:h text:style-name="Heading_20_2" text:outline-level="2"><text:bookmark text:name="bijbels:nbg:tekst:1petrus3"/><text:bookmark-start text:name="__RefHeading___petrus_3_1"/><text:bookmark-start text:name="petrus_3"/>1petrus 3<text:bookmark-end text:name="__RefHeading___petrus_3_1"/><text:bookmark-end text:name="petrus_3"/></text:h>
      <text:p text:style-name="Text_20_body"><text:line-break/><text:a xlink:type="simple" xlink:href="https://bijbelwiki.famvisser.net/doku.php?id=commentaar:1petrus3-1" text:style-name="Internet_20_link" text:visited-style-name="Visited_20_Internet_20_Link">1 </text:a> Evenzo gij, vrouwen, weest uw mannen onderdanig, opdat, ook indien sommigen aan het woord niet gehoorzaam zijn, zij door de wandel hunner vrouwen zonder woorden gewonnen worden,
<text:line-break/><text:a xlink:type="simple" xlink:href="https://bijbelwiki.famvisser.net/doku.php?id=commentaar:1petrus3-2" text:style-name="Internet_20_link" text:visited-style-name="Visited_20_Internet_20_Link">2 </text:a> Doordat zij uw reine en godvrezende wandel opmerken.
<text:line-break/><text:a xlink:type="simple" xlink:href="https://bijbelwiki.famvisser.net/doku.php?id=commentaar:1petrus3-3" text:style-name="Internet_20_link" text:visited-style-name="Visited_20_Internet_20_Link">3 </text:a> Uw sieraad zij niet uitwendig: het vlechten van haar, het omhangen van goud of het dragen van gewaden,
<text:line-break/><text:a xlink:type="simple" xlink:href="https://bijbelwiki.famvisser.net/doku.php?id=commentaar:1petrus3-4" text:style-name="Internet_20_link" text:visited-style-name="Visited_20_Internet_20_Link">4 </text:a> Maar de verborgen mens uws harten, met de onvergankelijke [tooi] van een zachtmoedige en stille geest, die kostbaar is in het oog van God.
<text:line-break/><text:a xlink:type="simple" xlink:href="https://bijbelwiki.famvisser.net/doku.php?id=commentaar:1petrus3-5" text:style-name="Internet_20_link" text:visited-style-name="Visited_20_Internet_20_Link">5 </text:a> Want aldus tooiden zich ook weleer de heilige vrouwen, die hoopten op God, onderdanig aan haar mannen,
<text:line-break/><text:a xlink:type="simple" xlink:href="https://bijbelwiki.famvisser.net/doku.php?id=commentaar:1petrus3-6" text:style-name="Internet_20_link" text:visited-style-name="Visited_20_Internet_20_Link">6 </text:a> Zoals Sara Abraham gehoorzaamde en hem heer noemde; en haar dochters zijt gij, als gij goed doet en u geen schrik laat aanjagen.
<text:line-break/><text:a xlink:type="simple" xlink:href="https://bijbelwiki.famvisser.net/doku.php?id=commentaar:1petrus3-7" text:style-name="Internet_20_link" text:visited-style-name="Visited_20_Internet_20_Link">7 </text:a> Desgelijks gij, mannen, leeft verstandig met uw vrouwen, als met brozer vaatwerk, en bewijst haar eer, daar zij ook medeerfgenamen zijn van de genade des levens, opdat uw gebeden niet belemmerd worden.
<text:line-break/><text:a xlink:type="simple" xlink:href="https://bijbelwiki.famvisser.net/doku.php?id=commentaar:1petrus3-8" text:style-name="Internet_20_link" text:visited-style-name="Visited_20_Internet_20_Link">8 </text:a> Ten slotte, weest allen eensgezind, medelijdend, hebt de broeders lief, weest barmhartig en ootmoedig,
<text:line-break/><text:a xlink:type="simple" xlink:href="https://bijbelwiki.famvisser.net/doku.php?id=commentaar:1petrus3-9" text:style-name="Internet_20_link" text:visited-style-name="Visited_20_Internet_20_Link">9 </text:a> En vergeldt geen kwaad met kwaad of laster met laster, maar zegent integendeel, wijl gij hiertoe geroepen zijt, dat gij zegen zoudt beerven.
<text:line-break/><text:a xlink:type="simple" xlink:href="https://bijbelwiki.famvisser.net/doku.php?id=commentaar:1petrus3-10" text:style-name="Internet_20_link" text:visited-style-name="Visited_20_Internet_20_Link">10 </text:a> Want: wie het leven wil liefhebben en goede dagen zien, weerhoude zijn tong van het kwade, en zijn lippen van bedrog te spreken;
<text:line-break/><text:a xlink:type="simple" xlink:href="https://bijbelwiki.famvisser.net/doku.php?id=commentaar:1petrus3-11" text:style-name="Internet_20_link" text:visited-style-name="Visited_20_Internet_20_Link">11 </text:a> Hij wijke af van het kwade en doe het goede, hij zoeke de vrede en jage die na,
<text:line-break/><text:a xlink:type="simple" xlink:href="https://bijbelwiki.famvisser.net/doku.php?id=commentaar:1petrus3-12" text:style-name="Internet_20_link" text:visited-style-name="Visited_20_Internet_20_Link">12 </text:a> Want de ogen des Heren zijn op de rechtvaardigen, en zijn oren tot hun smeking, maar het aangezicht des Heren is tegen hen, die het kwade doen.
<text:line-break/><text:a xlink:type="simple" xlink:href="https://bijbelwiki.famvisser.net/doku.php?id=commentaar:1petrus3-13" text:style-name="Internet_20_link" text:visited-style-name="Visited_20_Internet_20_Link">13 </text:a> En wie zal u kwaad doen, als gij u beijvert voor het goede?
<text:line-break/><text:a xlink:type="simple" xlink:href="https://bijbelwiki.famvisser.net/doku.php?id=commentaar:1petrus3-14" text:style-name="Internet_20_link" text:visited-style-name="Visited_20_Internet_20_Link">14 </text:a> Al moest gij lijden om de gerechtigheid, toch zijt gij zalig. Doch vreest niet voor hun dreiging, en laat u niet verschrikken.
<text:line-break/><text:a xlink:type="simple" xlink:href="https://bijbelwiki.famvisser.net/doku.php?id=commentaar:1petrus3-15" text:style-name="Internet_20_link" text:visited-style-name="Visited_20_Internet_20_Link">15 </text:a> Maar heiligt de Christus in uw harten als Here, altijd bereid tot verantwoording aan al wie u rekenschap vraagt van de hoop, die in u is, doch met zachtmoedigheid en vreze,
<text:line-break/><text:a xlink:type="simple" xlink:href="https://bijbelwiki.famvisser.net/doku.php?id=commentaar:1petrus3-16" text:style-name="Internet_20_link" text:visited-style-name="Visited_20_Internet_20_Link">16 </text:a> En met een goed geweten, opdat bij al het kwaad, dat men van u spreekt, zij die uw goede wandel in Christus smaden, beschaamd gemaakt worden.
<text:line-break/><text:a xlink:type="simple" xlink:href="https://bijbelwiki.famvisser.net/doku.php?id=commentaar:1petrus3-17" text:style-name="Internet_20_link" text:visited-style-name="Visited_20_Internet_20_Link">17 </text:a> Want het is beter te lijden, indien de wil van God dit eist, goed doende dan kwaad doende.
<text:line-break/><text:a xlink:type="simple" xlink:href="https://bijbelwiki.famvisser.net/doku.php?id=commentaar:1petrus3-18" text:style-name="Internet_20_link" text:visited-style-name="Visited_20_Internet_20_Link">18 </text:a> Want ook Christus is eenmaal om de zonden gestorven als rechtvaardige voor onrechtvaardigen, opdat Hij u tot God zou brengen: Hij, die gedood is naar het vlees, maar levend gemaakt naar de geest,
<text:line-break/><text:a xlink:type="simple" xlink:href="https://bijbelwiki.famvisser.net/doku.php?id=commentaar:1petrus3-19" text:style-name="Internet_20_link" text:visited-style-name="Visited_20_Internet_20_Link">19 </text:a> In welke Hij ook heengegaan is en gepredikt heeft aan de geesten in de gevangenis,
<text:line-break/><text:a xlink:type="simple" xlink:href="https://bijbelwiki.famvisser.net/doku.php?id=commentaar:1petrus3-20" text:style-name="Internet_20_link" text:visited-style-name="Visited_20_Internet_20_Link">20 </text:a> Die eertijds ongehoorzaam geweest waren, toen de lankmoedigheid Gods bleef afwachten, in de dagen van Noach, terwijl de ark in gereedheid werd gebracht, waarin weinigen, dat is acht zielen, door het water heen gered werden.
<text:line-break/><text:a xlink:type="simple" xlink:href="https://bijbelwiki.famvisser.net/doku.php?id=commentaar:1petrus3-21" text:style-name="Internet_20_link" text:visited-style-name="Visited_20_Internet_20_Link">21 </text:a> Als tegenbeeld daarvan redt u thans de doop, die niet is een afleggen van lichamelijke onreinheid, maar een bede van een goed geweten tot God, door de opstanding van Jezus Christus,
<text:line-break/><text:a xlink:type="simple" xlink:href="https://bijbelwiki.famvisser.net/doku.php?id=commentaar:1petrus3-22" text:style-name="Internet_20_link" text:visited-style-name="Visited_20_Internet_20_Link">22 </text:a> Die aan de rechterhand Gods is, naar de hemel gegaan, terwijl engelen en machten en krachten Hem onderworpen zijn.</text:p>
      <table:table table:style-name="Table">
        <table:table-column/>
        <table:table-column/>
        <table:table-row>
          <table:table-cell office:value-type="string" table:style-name="tableheader">
            <text:p text:style-name="Table_20_Heading"> <text:a xlink:type="simple" xlink:href="https://bijbelwiki.famvisser.net/doku.php?id=bijbels:nbg:tekst:1petru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petru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petrus3</dc:title>
  </office:meta>
</office:document-meta>
</file>