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petrus5"/><text:bookmark-start text:name="__RefHeading___petrus_5_1"/><text:bookmark-start text:name="petrus_5"/>1petrus 5<text:bookmark-end text:name="__RefHeading___petrus_5_1"/><text:bookmark-end text:name="petrus_5"/></text:h>
      <text:p text:style-name="Text_20_body"><text:line-break/><text:a xlink:type="simple" xlink:href="https://bijbelwiki.famvisser.net/doku.php?id=commentaar:1petrus5-1" text:style-name="Internet_20_link" text:visited-style-name="Visited_20_Internet_20_Link">1 </text:a> De oudsten onder u vermaan ik dan als medeoudste en getuige van het lijden van Christus, die ook een deelgenoot ben van de heerlijkheid, welke zal geopenbaard worden:
<text:line-break/><text:a xlink:type="simple" xlink:href="https://bijbelwiki.famvisser.net/doku.php?id=commentaar:1petrus5-2" text:style-name="Internet_20_link" text:visited-style-name="Visited_20_Internet_20_Link">2 </text:a> Hoedt de kudde Gods, die bij u is, niet gedwongen, maar uit vrije beweging, naar de wil van God, niet uit schandelijke winzucht, maar uit bereidwilligheid,
<text:line-break/><text:a xlink:type="simple" xlink:href="https://bijbelwiki.famvisser.net/doku.php?id=commentaar:1petrus5-3" text:style-name="Internet_20_link" text:visited-style-name="Visited_20_Internet_20_Link">3 </text:a> Niet als heerschappij voerend over hetgeen u ten deel gevallen is, maar als voorbeelden der kudde.
<text:line-break/><text:a xlink:type="simple" xlink:href="https://bijbelwiki.famvisser.net/doku.php?id=commentaar:1petrus5-4" text:style-name="Internet_20_link" text:visited-style-name="Visited_20_Internet_20_Link">4 </text:a> En wanneer de opperherder verschijnt, zult gij de onverwelkelijke krans der heerlijkheid verwerven.
<text:line-break/><text:a xlink:type="simple" xlink:href="https://bijbelwiki.famvisser.net/doku.php?id=commentaar:1petrus5-5" text:style-name="Internet_20_link" text:visited-style-name="Visited_20_Internet_20_Link">5 </text:a> Evenzo gij, jongeren, onderwerpt u aan de oudsten. Omgordt u allen jegens elkander met nederigheid, want God wederstaat de hoogmoedigen, maar de nederigen geeft Hij genade.
<text:line-break/><text:a xlink:type="simple" xlink:href="https://bijbelwiki.famvisser.net/doku.php?id=commentaar:1petrus5-6" text:style-name="Internet_20_link" text:visited-style-name="Visited_20_Internet_20_Link">6 </text:a> Vernedert u dan onder de machtige hand Gods, opdat Hij u verhoge te zijner tijd.
<text:line-break/><text:a xlink:type="simple" xlink:href="https://bijbelwiki.famvisser.net/doku.php?id=commentaar:1petrus5-7" text:style-name="Internet_20_link" text:visited-style-name="Visited_20_Internet_20_Link">7 </text:a> Werpt al uw bekommernis op Hem, want Hij zorgt voor u.
<text:line-break/><text:a xlink:type="simple" xlink:href="https://bijbelwiki.famvisser.net/doku.php?id=commentaar:1petrus5-8" text:style-name="Internet_20_link" text:visited-style-name="Visited_20_Internet_20_Link">8 </text:a> Wordt nuchter en waakzaam. Uw tegenpartij, de duivel, gaat rond als een brullende leeuw, zoekende wie hij zal verslinden.
<text:line-break/><text:a xlink:type="simple" xlink:href="https://bijbelwiki.famvisser.net/doku.php?id=commentaar:1petrus5-9" text:style-name="Internet_20_link" text:visited-style-name="Visited_20_Internet_20_Link">9 </text:a> Wederstaat hem, vast in het geloof, wetende, dat aan uw broederschap in de wereld hetzelfde lijden wordt toegemeten.
<text:line-break/><text:a xlink:type="simple" xlink:href="https://bijbelwiki.famvisser.net/doku.php?id=commentaar:1petrus5-10" text:style-name="Internet_20_link" text:visited-style-name="Visited_20_Internet_20_Link">10 </text:a> Doch de God van alle genade, die u in Christus geroepen heeft tot zijn eeuwige heerlijkheid, Hij zal u, na een korte tijd van lijden, volmaken, bevestigen, sterken en grondvesten.
<text:line-break/><text:a xlink:type="simple" xlink:href="https://bijbelwiki.famvisser.net/doku.php?id=commentaar:1petrus5-11" text:style-name="Internet_20_link" text:visited-style-name="Visited_20_Internet_20_Link">11 </text:a> Hem zij de kracht in alle eeuwigheid! Amen.
<text:line-break/><text:a xlink:type="simple" xlink:href="https://bijbelwiki.famvisser.net/doku.php?id=commentaar:1petrus5-12" text:style-name="Internet_20_link" text:visited-style-name="Visited_20_Internet_20_Link">12 </text:a> Door Silvanus, die, naar ik meen, voor u een betrouwbaar broeder is, heb ik in het kort geschreven om u te bemoedigen en te betuigen, dat dit de ware genade van God is; daarin moet gij vaststaan.
<text:line-break/><text:a xlink:type="simple" xlink:href="https://bijbelwiki.famvisser.net/doku.php?id=commentaar:1petrus5-13" text:style-name="Internet_20_link" text:visited-style-name="Visited_20_Internet_20_Link">13 </text:a> U laat de medeuitverkorene te Babylon groeten, en mijn zoon Marcus.
<text:line-break/><text:a xlink:type="simple" xlink:href="https://bijbelwiki.famvisser.net/doku.php?id=commentaar:1petrus5-14" text:style-name="Internet_20_link" text:visited-style-name="Visited_20_Internet_20_Link">14 </text:a> Groet elkander met de kus der liefde. Vrede zij u allen, die in Christus zij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petr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petrus5</dc:title>
  </office:meta>
</office:document-meta>
</file>