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12"/><text:bookmark-start text:name="__RefHeading___samuel_12_1"/><text:bookmark-start text:name="samuel_12"/>1samuel 12<text:bookmark-end text:name="__RefHeading___samuel_12_1"/><text:bookmark-end text:name="samuel_12"/></text:h>
      <text:p text:style-name="Text_20_body"><text:line-break/><text:a xlink:type="simple" xlink:href="https://bijbelwiki.famvisser.net/doku.php?id=commentaar:1samuel12-1" text:style-name="Internet_20_link" text:visited-style-name="Visited_20_Internet_20_Link">1 </text:a> Samuel nu zeide tot geheel Israel: Zie, ik heb naar u geluisterd in al wat gij tot mij gezegd hebt, en heb een koning over u aangesteld.
<text:line-break/><text:a xlink:type="simple" xlink:href="https://bijbelwiki.famvisser.net/doku.php?id=commentaar:1samuel12-2" text:style-name="Internet_20_link" text:visited-style-name="Visited_20_Internet_20_Link">2 </text:a> Nu dan, zie, de koning gaat u voor; ik echter ben oud en grijs geworden, en zie, mijn zonen zijn bij u; van mijn jeugd af tot op deze dag ben ik u voorgegaan.
<text:line-break/><text:a xlink:type="simple" xlink:href="https://bijbelwiki.famvisser.net/doku.php?id=commentaar:1samuel12-3" text:style-name="Internet_20_link" text:visited-style-name="Visited_20_Internet_20_Link">3 </text:a> Hier ben ik. Getuigt tegen mij in tegenwoordigheid des Heren en in tegenwoordigheid van zijn gezalfde: wiens rund heb ik genomen? Wiens ezel heb ik genomen? Wie heb ik verdrukt? Wie heb ik verongelijkt? Uit wiens hand heb ik een geschenk aangenomen en heb daarom mijn ogen toegedaan? Dan zal ik het u teruggeven.
<text:line-break/><text:a xlink:type="simple" xlink:href="https://bijbelwiki.famvisser.net/doku.php?id=commentaar:1samuel12-4" text:style-name="Internet_20_link" text:visited-style-name="Visited_20_Internet_20_Link">4 </text:a> En zij zeiden: Gij hebt ons niet verdrukt en gij hebt ons niet verongelijkt en gij hebt uit niemands hand iets aangenomen.
<text:line-break/><text:a xlink:type="simple" xlink:href="https://bijbelwiki.famvisser.net/doku.php?id=commentaar:1samuel12-5" text:style-name="Internet_20_link" text:visited-style-name="Visited_20_Internet_20_Link">5 </text:a> Toen zeide hij tot hen: De Here is getuige tegenover u, en zijn gezalfde is op deze dag getuige, dat gij bij mij niets gevonden hebt. Zij zeiden: Hij is getuige.
<text:line-break/><text:a xlink:type="simple" xlink:href="https://bijbelwiki.famvisser.net/doku.php?id=commentaar:1samuel12-6" text:style-name="Internet_20_link" text:visited-style-name="Visited_20_Internet_20_Link">6 </text:a> En Samuel zeide tot het volk: De Here is het, die Mozes en Aaron heeft doen optreden en die uw vaderen uit het land Egypte heeft geleid.
<text:line-break/><text:a xlink:type="simple" xlink:href="https://bijbelwiki.famvisser.net/doku.php?id=commentaar:1samuel12-7" text:style-name="Internet_20_link" text:visited-style-name="Visited_20_Internet_20_Link">7 </text:a> Nu dan, stelt u op, opdat ik als richter u, voor het aangezicht des Heren, voorhoude alle rechtvaardige daden die de Here voor u en uw vaderen gedaan heeft.
<text:line-break/><text:a xlink:type="simple" xlink:href="https://bijbelwiki.famvisser.net/doku.php?id=commentaar:1samuel12-8" text:style-name="Internet_20_link" text:visited-style-name="Visited_20_Internet_20_Link">8 </text:a> Toen Jakob in Egypte gekomen was en uw vaderen tot de Here riepen, zond de Here Mozes en Aaron, die uw vaderen uit Egypte leidden, en hen hier deden wonen.
<text:line-break/><text:a xlink:type="simple" xlink:href="https://bijbelwiki.famvisser.net/doku.php?id=commentaar:1samuel12-9" text:style-name="Internet_20_link" text:visited-style-name="Visited_20_Internet_20_Link">9 </text:a> Maar zij vergaten de Here, hun God, en Hij gaf hen over in de macht van Sisera, de legeroverste van Hasor, en in die van de Filistijnen en de koning van Moab; die streden tegen hen.
<text:line-break/><text:a xlink:type="simple" xlink:href="https://bijbelwiki.famvisser.net/doku.php?id=commentaar:1samuel12-10" text:style-name="Internet_20_link" text:visited-style-name="Visited_20_Internet_20_Link">10 </text:a> Zij riepen tot de Here en zeiden: Wij hebben gezondigd, want wij hebben de Here verlaten en de Baals en Astartes gediend; nu dan, red ons toch uit de macht onzer vijanden, dan zullen wij U dienen.
<text:line-break/><text:a xlink:type="simple" xlink:href="https://bijbelwiki.famvisser.net/doku.php?id=commentaar:1samuel12-11" text:style-name="Internet_20_link" text:visited-style-name="Visited_20_Internet_20_Link">11 </text:a> Daarop zond de Here Jerubbaal, Barak, Jefta en Samuel, en redde u uit de macht der vijanden die u omringden, zodat gij veilig woondet.
<text:line-break/><text:a xlink:type="simple" xlink:href="https://bijbelwiki.famvisser.net/doku.php?id=commentaar:1samuel12-12" text:style-name="Internet_20_link" text:visited-style-name="Visited_20_Internet_20_Link">12 </text:a> Toen gij echter zaagt, dat Nachas, de koning der Ammonieten, tegen u optrok, zeidet gij tot mij: Neen, een koning zal over ons regeren. Terwijl toch de Here, uw God, uw koning is.
<text:line-break/><text:a xlink:type="simple" xlink:href="https://bijbelwiki.famvisser.net/doku.php?id=commentaar:1samuel12-13" text:style-name="Internet_20_link" text:visited-style-name="Visited_20_Internet_20_Link">13 </text:a> Nu dan, ziedaar de koning, die gij verkoren hebt, die gij begeerd hebt; zie de Here heeft een koning over u aangesteld.
<text:line-break/><text:a xlink:type="simple" xlink:href="https://bijbelwiki.famvisser.net/doku.php?id=commentaar:1samuel12-14" text:style-name="Internet_20_link" text:visited-style-name="Visited_20_Internet_20_Link">14 </text:a> Als gij maar de Here vreest, Hem dient, naar Hem luistert en tegen het bevel des Heren niet weerspannig zijt, en zowel gij als de koning die over u regeren zal, de Here, uw God, volgt!
<text:line-break/><text:a xlink:type="simple" xlink:href="https://bijbelwiki.famvisser.net/doku.php?id=commentaar:1samuel12-15" text:style-name="Internet_20_link" text:visited-style-name="Visited_20_Internet_20_Link">15 </text:a> Doch, indien gij naar de Here niet luistert en tegen het bevel des Heren weerspannig zijt, dan zal de hand des Heren tegen u zijn zoals ook tegen uw vaderen.
<text:line-break/><text:a xlink:type="simple" xlink:href="https://bijbelwiki.famvisser.net/doku.php?id=commentaar:1samuel12-16" text:style-name="Internet_20_link" text:visited-style-name="Visited_20_Internet_20_Link">16 </text:a> Blijft nu nog staan en ziet dit geweldige dat de Here voor uw ogen doen zal.
<text:line-break/><text:a xlink:type="simple" xlink:href="https://bijbelwiki.famvisser.net/doku.php?id=commentaar:1samuel12-17" text:style-name="Internet_20_link" text:visited-style-name="Visited_20_Internet_20_Link">17 </text:a> Is het nu niet de tijd van de tarweoogst? Ik zal tot de Here roepen, dat Hij donderslagen en regen geve. Weet dan en ziet, dat het kwaad groot is, dat gij in de ogen des Heren gedaan hebt door voor u een koning te vragen.
<text:line-break/><text:a xlink:type="simple" xlink:href="https://bijbelwiki.famvisser.net/doku.php?id=commentaar:1samuel12-18" text:style-name="Internet_20_link" text:visited-style-name="Visited_20_Internet_20_Link">18 </text:a> Toen riep Samuel tot de Here, en de Here gaf op die dag donderslagen en regen, zodat het gehele volk zeer bevreesd werd voor de Here en voor Samuel,
<text:line-break/><text:a xlink:type="simple" xlink:href="https://bijbelwiki.famvisser.net/doku.php?id=commentaar:1samuel12-19" text:style-name="Internet_20_link" text:visited-style-name="Visited_20_Internet_20_Link">19 </text:a> En het gehele volk zeide tot Samuel: Bid voor uw knechten tot de Here, uw God, opdat wij niet sterven, want aan al onze zonden hebben wij nog kwaad toegevoegd door voor ons een koning te vragen.
<text:line-break/><text:a xlink:type="simple" xlink:href="https://bijbelwiki.famvisser.net/doku.php?id=commentaar:1samuel12-20" text:style-name="Internet_20_link" text:visited-style-name="Visited_20_Internet_20_Link">20 </text:a> En Samuel zeide tot het volk: Vreest niet; wel hebt gij al dit kwaad bedreven, maar wijkt niet langer van de Here af, dient de Here met uw ganse hart.
<text:line-break/><text:a xlink:type="simple" xlink:href="https://bijbelwiki.famvisser.net/doku.php?id=commentaar:1samuel12-21" text:style-name="Internet_20_link" text:visited-style-name="Visited_20_Internet_20_Link">21 </text:a> Gij zult niet afwijken achter de ijdelheden, die baten noch redden kunnen; slechts ijdelheid zijn zij.
<text:line-break/><text:a xlink:type="simple" xlink:href="https://bijbelwiki.famvisser.net/doku.php?id=commentaar:1samuel12-22" text:style-name="Internet_20_link" text:visited-style-name="Visited_20_Internet_20_Link">22 </text:a> Want de Here zal zijn volk niet verstoten, om der wille van zijn grote naam. De Here heeft immers verkozen u tot zijn volk te maken.
<text:line-break/><text:a xlink:type="simple" xlink:href="https://bijbelwiki.famvisser.net/doku.php?id=commentaar:1samuel12-23" text:style-name="Internet_20_link" text:visited-style-name="Visited_20_Internet_20_Link">23 </text:a> Wat mij betreft, het zij verre van mij, dat ik tegen de Here zou zondigen door op te houden voor u te bidden; ik zal u de goede en rechte weg leren.
<text:line-break/><text:a xlink:type="simple" xlink:href="https://bijbelwiki.famvisser.net/doku.php?id=commentaar:1samuel12-24" text:style-name="Internet_20_link" text:visited-style-name="Visited_20_Internet_20_Link">24 </text:a> Vreest slechts de Here en dient Hem trouw met uw ganse hart, want ziet, welke grote dingen Hij onder u gedaan heeft.
<text:line-break/><text:a xlink:type="simple" xlink:href="https://bijbelwiki.famvisser.net/doku.php?id=commentaar:1samuel12-25" text:style-name="Internet_20_link" text:visited-style-name="Visited_20_Internet_20_Link">25 </text:a> Maar indien gij toch kwaad doet, zult gij zowel als uw koning weggevaagd worden.</text:p>
      <table:table table:style-name="Table">
        <table:table-column/>
        <table:table-column/>
        <table:table-row>
          <table:table-cell office:value-type="string" table:style-name="tableheader">
            <text:p text:style-name="Table_20_Heading"> <text:a xlink:type="simple" xlink:href="https://bijbelwiki.famvisser.net/doku.php?id=bijbels:nbg:tekst:1samu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12</dc:title>
  </office:meta>
</office:document-meta>
</file>