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1samuel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1samuel27"/><text:bookmark-start text:name="__RefHeading___samuel_27_1"/><text:bookmark-start text:name="samuel_27"/>1samuel 27<text:bookmark-end text:name="__RefHeading___samuel_27_1"/><text:bookmark-end text:name="samuel_27"/></text:h>
      <text:p text:style-name="Text_20_body"><text:line-break/><text:a xlink:type="simple" xlink:href="https://bijbelwiki.famvisser.net/doku.php?id=commentaar:1samuel27-1" text:style-name="Internet_20_link" text:visited-style-name="Visited_20_Internet_20_Link">1 </text:a> David echter dacht bij zichzelf: Op de een of andere dag zal ik toch nog door de hand van Saul omkomen. Het is voor mij het beste, dat ik een toevlucht zoek in het land der Filistijnen; dan zal Saul mij met rust laten en mij niet langer in het gehele gebied van Israel zoeken, dan ben ik aan zijn greep ontkomen.
<text:line-break/><text:a xlink:type="simple" xlink:href="https://bijbelwiki.famvisser.net/doku.php?id=commentaar:1samuel27-2" text:style-name="Internet_20_link" text:visited-style-name="Visited_20_Internet_20_Link">2 </text:a> Toen toog David heen en trok met de zeshonderd mannen die bij hem waren, naar Akis, de zoon van Maok, de koning van Gat.
<text:line-break/><text:a xlink:type="simple" xlink:href="https://bijbelwiki.famvisser.net/doku.php?id=commentaar:1samuel27-3" text:style-name="Internet_20_link" text:visited-style-name="Visited_20_Internet_20_Link">3 </text:a> David vestigde zich met zijn mannen bij Akis te Gat, ieder met zijn gezin; David met zijn beide vrouwen Achinoam, de Jizreelitische, en Abigail, de vrouw van Nabal, de Karmelitische.
<text:line-break/><text:a xlink:type="simple" xlink:href="https://bijbelwiki.famvisser.net/doku.php?id=commentaar:1samuel27-4" text:style-name="Internet_20_link" text:visited-style-name="Visited_20_Internet_20_Link">4 </text:a> Toen aan Saul was meegedeeld, dat David naar Gat gevlucht was, zocht hij hem niet langer.
<text:line-break/><text:a xlink:type="simple" xlink:href="https://bijbelwiki.famvisser.net/doku.php?id=commentaar:1samuel27-5" text:style-name="Internet_20_link" text:visited-style-name="Visited_20_Internet_20_Link">5 </text:a> David zeide tot Akis: Indien gij mij gunstig gezind zijt, geve men mij een plaats in een der steden van het vlakke land om daar te wonen. Waarom zou uw knecht bij u wonen in de koninklijke stad?
<text:line-break/><text:a xlink:type="simple" xlink:href="https://bijbelwiki.famvisser.net/doku.php?id=commentaar:1samuel27-6" text:style-name="Internet_20_link" text:visited-style-name="Visited_20_Internet_20_Link">6 </text:a> Toen gaf Akis hem op die dag Siklag; daarom behoort Siklag aan de koningen van Juda tot op de huidige dag.
<text:line-break/><text:a xlink:type="simple" xlink:href="https://bijbelwiki.famvisser.net/doku.php?id=commentaar:1samuel27-7" text:style-name="Internet_20_link" text:visited-style-name="Visited_20_Internet_20_Link">7 </text:a> En de duur van Davids verblijf in het gebied der Filistijnen was een jaar en vier maanden.
<text:line-break/><text:a xlink:type="simple" xlink:href="https://bijbelwiki.famvisser.net/doku.php?id=commentaar:1samuel27-8" text:style-name="Internet_20_link" text:visited-style-name="Visited_20_Internet_20_Link">8 </text:a> David nu en zijn mannen trokken uit en deden overvallen op de Gesurieten, de Gizrieten en de Amalekieten; want dezen zijn de bewoners van het land - van oudsher, in de richting van Sur tot aan het land Egypte.
<text:line-break/><text:a xlink:type="simple" xlink:href="https://bijbelwiki.famvisser.net/doku.php?id=commentaar:1samuel27-9" text:style-name="Internet_20_link" text:visited-style-name="Visited_20_Internet_20_Link">9 </text:a> Telkens wanneer David dat land overviel, liet hij man noch vrouw in leven; hij roofde kleinvee, runderen, ezels, kamelen en klederen en kwam dan weer bij Akis terug.
<text:line-break/><text:a xlink:type="simple" xlink:href="https://bijbelwiki.famvisser.net/doku.php?id=commentaar:1samuel27-10" text:style-name="Internet_20_link" text:visited-style-name="Visited_20_Internet_20_Link">10 </text:a> Vroeg Akis: Waar hebt gij heden een inval gedaan? - dan antwoordde David: In het Zuiderland van Juda, of: in het Zuiderland van de Jerachmeelieten, of: in het Zuiderland van de Kenieten.
<text:line-break/><text:a xlink:type="simple" xlink:href="https://bijbelwiki.famvisser.net/doku.php?id=commentaar:1samuel27-11" text:style-name="Internet_20_link" text:visited-style-name="Visited_20_Internet_20_Link">11 </text:a> David liet man noch vrouw in leven om ze naar Gat mee te voeren, want hij dacht: Laten zij ons niet verraden en zeggen: zo heeft David gehandeld. Dit was zijn gewoonte, zolang hij in het gebied der Filistijnen verbleef.
<text:line-break/><text:a xlink:type="simple" xlink:href="https://bijbelwiki.famvisser.net/doku.php?id=commentaar:1samuel27-12" text:style-name="Internet_20_link" text:visited-style-name="Visited_20_Internet_20_Link">12 </text:a> Akis echter vertrouwde David, denkende: Hij heeft zich stellig bij zijn volk, bij Israel, in een kwade reuk gebracht; voor altijd zal hij mijn knecht zij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1samuel26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1samuel28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1samuel27</dc:title>
  </office:meta>
</office:document-meta>
</file>