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1thessalonicenz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1thessalonicenzen5"/><text:bookmark-start text:name="__RefHeading___thessalonicenzen_5_1"/><text:bookmark-start text:name="thessalonicenzen_5"/>1thessalonicenzen 5<text:bookmark-end text:name="__RefHeading___thessalonicenzen_5_1"/><text:bookmark-end text:name="thessalonicenzen_5"/></text:h>
      <text:p text:style-name="Text_20_body"><text:line-break/><text:a xlink:type="simple" xlink:href="https://bijbelwiki.famvisser.net/doku.php?id=commentaar:1thessalonicenzen5-1" text:style-name="Internet_20_link" text:visited-style-name="Visited_20_Internet_20_Link">1 </text:a> Maar over de tijden en gelegenheden, broeders, is het niet nodig, dat u geschreven wordt:
<text:line-break/><text:a xlink:type="simple" xlink:href="https://bijbelwiki.famvisser.net/doku.php?id=commentaar:1thessalonicenzen5-2" text:style-name="Internet_20_link" text:visited-style-name="Visited_20_Internet_20_Link">2 </text:a> Immers, gij weet zelf zeer goed, dat de dag des Heren zo komt, als een dief in de nacht.
<text:line-break/><text:a xlink:type="simple" xlink:href="https://bijbelwiki.famvisser.net/doku.php?id=commentaar:1thessalonicenzen5-3" text:style-name="Internet_20_link" text:visited-style-name="Visited_20_Internet_20_Link">3 </text:a> Terwijl zij zeggen: het is [alles] vrede en rust, overkomt hun, als de weeen een zwangere vrouw, een plotseling verderf, en zij zullen geenszins ontkomen.
<text:line-break/><text:a xlink:type="simple" xlink:href="https://bijbelwiki.famvisser.net/doku.php?id=commentaar:1thessalonicenzen5-4" text:style-name="Internet_20_link" text:visited-style-name="Visited_20_Internet_20_Link">4 </text:a> Maar gij, broeders, zijt niet in de duisternis, zodat die dag u als een dief overvallen zou:
<text:line-break/><text:a xlink:type="simple" xlink:href="https://bijbelwiki.famvisser.net/doku.php?id=commentaar:1thessalonicenzen5-5" text:style-name="Internet_20_link" text:visited-style-name="Visited_20_Internet_20_Link">5 </text:a> Want gij zijt allen kinderen des lichts en kinderen des dags. Wij behoren niet aan nacht of duisternis toe;
<text:line-break/><text:a xlink:type="simple" xlink:href="https://bijbelwiki.famvisser.net/doku.php?id=commentaar:1thessalonicenzen5-6" text:style-name="Internet_20_link" text:visited-style-name="Visited_20_Internet_20_Link">6 </text:a> Laten wij dan ook niet slapen gelijk de anderen, doch wakker en nuchter zijn.
<text:line-break/><text:a xlink:type="simple" xlink:href="https://bijbelwiki.famvisser.net/doku.php?id=commentaar:1thessalonicenzen5-7" text:style-name="Internet_20_link" text:visited-style-name="Visited_20_Internet_20_Link">7 </text:a> Want die slapen, slapen des nachts en die zich bedrinken, zijn des nachts dronken,
<text:line-break/><text:a xlink:type="simple" xlink:href="https://bijbelwiki.famvisser.net/doku.php?id=commentaar:1thessalonicenzen5-8" text:style-name="Internet_20_link" text:visited-style-name="Visited_20_Internet_20_Link">8 </text:a> Maar laten wij, die de dag toebehoren, nuchter zijn, toegerust met het harnas van geloof en liefde en met de helm van de hoop der zaligheid;
<text:line-break/><text:a xlink:type="simple" xlink:href="https://bijbelwiki.famvisser.net/doku.php?id=commentaar:1thessalonicenzen5-9" text:style-name="Internet_20_link" text:visited-style-name="Visited_20_Internet_20_Link">9 </text:a> Want God heeft ons niet gesteld tot toorn, maar tot het verkrijgen van zaligheid door onze Here Jezus Christus,
<text:line-break/><text:a xlink:type="simple" xlink:href="https://bijbelwiki.famvisser.net/doku.php?id=commentaar:1thessalonicenzen5-10" text:style-name="Internet_20_link" text:visited-style-name="Visited_20_Internet_20_Link">10 </text:a> Die voor ons gestorven is, opdat wij, hetzij wij waken, hetzij wij slapen, tezamen met Hem zouden leven.
<text:line-break/><text:a xlink:type="simple" xlink:href="https://bijbelwiki.famvisser.net/doku.php?id=commentaar:1thessalonicenzen5-11" text:style-name="Internet_20_link" text:visited-style-name="Visited_20_Internet_20_Link">11 </text:a> Vermaant daarom elkander en bouwt elkander op, gelijk gij dit ook doet.
<text:line-break/><text:a xlink:type="simple" xlink:href="https://bijbelwiki.famvisser.net/doku.php?id=commentaar:1thessalonicenzen5-12" text:style-name="Internet_20_link" text:visited-style-name="Visited_20_Internet_20_Link">12 </text:a> Wij verzoeken u, broeders, hen, die onder u zich moeite getroosten, die u leiden in de Here en u terechtwijzen, te erkennen,
<text:line-break/><text:a xlink:type="simple" xlink:href="https://bijbelwiki.famvisser.net/doku.php?id=commentaar:1thessalonicenzen5-13" text:style-name="Internet_20_link" text:visited-style-name="Visited_20_Internet_20_Link">13 </text:a> En hen zeer hoog te schatten in liefde, om hun werk. Houdt vrede onder elkander.
<text:line-break/><text:a xlink:type="simple" xlink:href="https://bijbelwiki.famvisser.net/doku.php?id=commentaar:1thessalonicenzen5-14" text:style-name="Internet_20_link" text:visited-style-name="Visited_20_Internet_20_Link">14 </text:a> Wij vermanen u, broeders, wijst de ongeregelden terecht, beurt de kleinmoedigen op, komt op voor de zwakken, hebt geduld met allen.
<text:line-break/><text:a xlink:type="simple" xlink:href="https://bijbelwiki.famvisser.net/doku.php?id=commentaar:1thessalonicenzen5-15" text:style-name="Internet_20_link" text:visited-style-name="Visited_20_Internet_20_Link">15 </text:a> Ziet toe, dat niemand kwaad met kwaad vergelde, maar jaagt te allen tijde het goede na, jegens elkander en jegens allen.
<text:line-break/><text:a xlink:type="simple" xlink:href="https://bijbelwiki.famvisser.net/doku.php?id=commentaar:1thessalonicenzen5-16" text:style-name="Internet_20_link" text:visited-style-name="Visited_20_Internet_20_Link">16 </text:a> Verblijdt u te allen tijde,
<text:line-break/><text:a xlink:type="simple" xlink:href="https://bijbelwiki.famvisser.net/doku.php?id=commentaar:1thessalonicenzen5-17" text:style-name="Internet_20_link" text:visited-style-name="Visited_20_Internet_20_Link">17 </text:a> Bidt zonder ophouden,
<text:line-break/><text:a xlink:type="simple" xlink:href="https://bijbelwiki.famvisser.net/doku.php?id=commentaar:1thessalonicenzen5-18" text:style-name="Internet_20_link" text:visited-style-name="Visited_20_Internet_20_Link">18 </text:a> Dankt onder alles, want dat is de wil Gods in Christus Jezus ten opzichte van u.
<text:line-break/><text:a xlink:type="simple" xlink:href="https://bijbelwiki.famvisser.net/doku.php?id=commentaar:1thessalonicenzen5-19" text:style-name="Internet_20_link" text:visited-style-name="Visited_20_Internet_20_Link">19 </text:a> Dooft de Geest niet uit,
<text:line-break/><text:a xlink:type="simple" xlink:href="https://bijbelwiki.famvisser.net/doku.php?id=commentaar:1thessalonicenzen5-20" text:style-name="Internet_20_link" text:visited-style-name="Visited_20_Internet_20_Link">20 </text:a> Veracht de profetieen niet,
<text:line-break/><text:a xlink:type="simple" xlink:href="https://bijbelwiki.famvisser.net/doku.php?id=commentaar:1thessalonicenzen5-21" text:style-name="Internet_20_link" text:visited-style-name="Visited_20_Internet_20_Link">21 </text:a> Maar toetst alles en behoudt het goede.
<text:line-break/><text:a xlink:type="simple" xlink:href="https://bijbelwiki.famvisser.net/doku.php?id=commentaar:1thessalonicenzen5-22" text:style-name="Internet_20_link" text:visited-style-name="Visited_20_Internet_20_Link">22 </text:a> Onthoudt u van alle soort van kwaad.
<text:line-break/><text:a xlink:type="simple" xlink:href="https://bijbelwiki.famvisser.net/doku.php?id=commentaar:1thessalonicenzen5-23" text:style-name="Internet_20_link" text:visited-style-name="Visited_20_Internet_20_Link">23 </text:a> En Hij, de God des vredes, heilige u geheel en al, en geheel uw geest, ziel en lichaam moge bij de komst van onze Here Jezus Christus blijken in allen dele onberispelijk bewaard te blijven.
<text:line-break/><text:a xlink:type="simple" xlink:href="https://bijbelwiki.famvisser.net/doku.php?id=commentaar:1thessalonicenzen5-24" text:style-name="Internet_20_link" text:visited-style-name="Visited_20_Internet_20_Link">24 </text:a> Die u roept, is getrouw; Hij zal het ook doen.
<text:line-break/><text:a xlink:type="simple" xlink:href="https://bijbelwiki.famvisser.net/doku.php?id=commentaar:1thessalonicenzen5-25" text:style-name="Internet_20_link" text:visited-style-name="Visited_20_Internet_20_Link">25 </text:a> Broeders, bidt ook voor ons.
<text:line-break/><text:a xlink:type="simple" xlink:href="https://bijbelwiki.famvisser.net/doku.php?id=commentaar:1thessalonicenzen5-26" text:style-name="Internet_20_link" text:visited-style-name="Visited_20_Internet_20_Link">26 </text:a> Groet al de broeders met een heilige kus.
<text:line-break/><text:a xlink:type="simple" xlink:href="https://bijbelwiki.famvisser.net/doku.php?id=commentaar:1thessalonicenzen5-27" text:style-name="Internet_20_link" text:visited-style-name="Visited_20_Internet_20_Link">27 </text:a> Ik bezweer u bij de Here, dat deze brief aan alle broeders voorgelezen worde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1thessalonicenzen4" text:style-name="Internet_20_link" text:visited-style-name="Visited_20_Internet_20_Link">vorig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1thessalonicenzen5</dc:title>
  </office:meta>
</office:document-meta>
</file>