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1timothe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1timotheus4"/><text:bookmark-start text:name="__RefHeading___timotheus_4_1"/><text:bookmark-start text:name="timotheus_4"/>1timotheus 4<text:bookmark-end text:name="__RefHeading___timotheus_4_1"/><text:bookmark-end text:name="timotheus_4"/></text:h>
      <text:p text:style-name="Text_20_body"><text:line-break/><text:a xlink:type="simple" xlink:href="https://bijbelwiki.famvisser.net/doku.php?id=commentaar:1timotheus4-1" text:style-name="Internet_20_link" text:visited-style-name="Visited_20_Internet_20_Link">1 </text:a> Maar de Geest zegt nadrukkelijk, dat in latere tijden sommigen zullen afvallen van het geloof, doordat zij dwaalgeesten en leringen van boze geesten volgen,
<text:line-break/><text:a xlink:type="simple" xlink:href="https://bijbelwiki.famvisser.net/doku.php?id=commentaar:1timotheus4-2" text:style-name="Internet_20_link" text:visited-style-name="Visited_20_Internet_20_Link">2 </text:a> Door de huichelarij van leugensprekers, die in hun eigen geweten gebrandmerkt zijn,
<text:line-break/><text:a xlink:type="simple" xlink:href="https://bijbelwiki.famvisser.net/doku.php?id=commentaar:1timotheus4-3" text:style-name="Internet_20_link" text:visited-style-name="Visited_20_Internet_20_Link">3 </text:a> Het huwelijk verbieden en het genot van spijzen, welke God toch geschapen heeft om met dankzegging te worden gebruikt door de gelovigen, die tot erkentenis der waarheid gekomen zijn.
<text:line-break/><text:a xlink:type="simple" xlink:href="https://bijbelwiki.famvisser.net/doku.php?id=commentaar:1timotheus4-4" text:style-name="Internet_20_link" text:visited-style-name="Visited_20_Internet_20_Link">4 </text:a> Want alles wat God geschapen heeft, is goed en niets daarvan is verwerpelijk, als het met dankzegging aanvaard wordt:
<text:line-break/><text:a xlink:type="simple" xlink:href="https://bijbelwiki.famvisser.net/doku.php?id=commentaar:1timotheus4-5" text:style-name="Internet_20_link" text:visited-style-name="Visited_20_Internet_20_Link">5 </text:a> Want het wordt geheiligd door het woord Gods en door gebed.
<text:line-break/><text:a xlink:type="simple" xlink:href="https://bijbelwiki.famvisser.net/doku.php?id=commentaar:1timotheus4-6" text:style-name="Internet_20_link" text:visited-style-name="Visited_20_Internet_20_Link">6 </text:a> Als gij dit de broeders voorhoudt, zult gij een goed dienaar van Christus Jezus zijn, wel onderlegd in de woorden des geloofs en der goede leer, die gij gevolgd zijt;
<text:line-break/><text:a xlink:type="simple" xlink:href="https://bijbelwiki.famvisser.net/doku.php?id=commentaar:1timotheus4-7" text:style-name="Internet_20_link" text:visited-style-name="Visited_20_Internet_20_Link">7 </text:a> Maar wees afkerig van onheilige oudevrouwenpraat. Oefen u in de godsvrucht.
<text:line-break/><text:a xlink:type="simple" xlink:href="https://bijbelwiki.famvisser.net/doku.php?id=commentaar:1timotheus4-8" text:style-name="Internet_20_link" text:visited-style-name="Visited_20_Internet_20_Link">8 </text:a> Want de oefening van het lichaam is van weinig nut, doch de godsvrucht is nuttig tot alles, daar zij een belofte inhoudt van leven, in heden en toekomst.
<text:line-break/><text:a xlink:type="simple" xlink:href="https://bijbelwiki.famvisser.net/doku.php?id=commentaar:1timotheus4-9" text:style-name="Internet_20_link" text:visited-style-name="Visited_20_Internet_20_Link">9 </text:a> Dit is een betrouwbaar woord en alle aanneming waard.
<text:line-break/><text:a xlink:type="simple" xlink:href="https://bijbelwiki.famvisser.net/doku.php?id=commentaar:1timotheus4-10" text:style-name="Internet_20_link" text:visited-style-name="Visited_20_Internet_20_Link">10 </text:a> Ja, hierom getroosten wij ons moeite en grote inspanning, omdat wij onze hoop gevestigd hebben op de levende God, die een Heiland is voor alle mensen, inzonderheid voor de gelovigen.
<text:line-break/><text:a xlink:type="simple" xlink:href="https://bijbelwiki.famvisser.net/doku.php?id=commentaar:1timotheus4-11" text:style-name="Internet_20_link" text:visited-style-name="Visited_20_Internet_20_Link">11 </text:a> Beveel en leer dit.
<text:line-break/><text:a xlink:type="simple" xlink:href="https://bijbelwiki.famvisser.net/doku.php?id=commentaar:1timotheus4-12" text:style-name="Internet_20_link" text:visited-style-name="Visited_20_Internet_20_Link">12 </text:a> Niemand schatte u gering om uw jeugdige leeftijd, maar wees een voorbeeld voor de gelovigen in woord, in wandel, in liefde, in geloof en in reinheid.
<text:line-break/><text:a xlink:type="simple" xlink:href="https://bijbelwiki.famvisser.net/doku.php?id=commentaar:1timotheus4-13" text:style-name="Internet_20_link" text:visited-style-name="Visited_20_Internet_20_Link">13 </text:a> In afwachting van mijn komst moet gij u toeleggen op het voorlezen, het vermanen en het leren.
<text:line-break/><text:a xlink:type="simple" xlink:href="https://bijbelwiki.famvisser.net/doku.php?id=commentaar:1timotheus4-14" text:style-name="Internet_20_link" text:visited-style-name="Visited_20_Internet_20_Link">14 </text:a> Veronachtzaam de gave in u niet, die u krachtens een profetenwoord geschonken is onder handoplegging van de gezamenlijke oudsten.
<text:line-break/><text:a xlink:type="simple" xlink:href="https://bijbelwiki.famvisser.net/doku.php?id=commentaar:1timotheus4-15" text:style-name="Internet_20_link" text:visited-style-name="Visited_20_Internet_20_Link">15 </text:a> Behartig deze dingen, leef erin, opdat aan allen blijke, dat gij vooruitgaa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1timotheus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1timotheus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1timotheus4</dc:title>
  </office:meta>
</office:document-meta>
</file>