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corinthe" text:style-name="Internet_20_link" text:visited-style-name="Visited_20_Internet_20_Link">Terug naar Boek index</text:a> </text:p>
          </table:table-cell>
        </table:table-row>
      </table:table>
      <text:h text:style-name="Heading_20_2" text:outline-level="2"><text:bookmark text:name="bijbels:nbg:tekst:2corinthe3"/><text:bookmark-start text:name="__RefHeading___corinthe_3_1"/><text:bookmark-start text:name="corinthe_3"/>2corinthe 3<text:bookmark-end text:name="__RefHeading___corinthe_3_1"/><text:bookmark-end text:name="corinthe_3"/></text:h>
      <text:p text:style-name="Text_20_body"><text:line-break/><text:a xlink:type="simple" xlink:href="https://bijbelwiki.famvisser.net/doku.php?id=commentaar:2corinthe3-1" text:style-name="Internet_20_link" text:visited-style-name="Visited_20_Internet_20_Link">1 </text:a> Gaan wij weder onszelf aanprijzen? Of hebben wij soms, gelijk sommigen, aanbevelingsbrieven bij u of van u nodig?
<text:line-break/><text:a xlink:type="simple" xlink:href="https://bijbelwiki.famvisser.net/doku.php?id=commentaar:2corinthe3-2" text:style-name="Internet_20_link" text:visited-style-name="Visited_20_Internet_20_Link">2 </text:a> Onze brief zijt gij, geschreven in onze harten, kenbaar en leesbaar voor alle mensen,
<text:line-break/><text:a xlink:type="simple" xlink:href="https://bijbelwiki.famvisser.net/doku.php?id=commentaar:2corinthe3-3" text:style-name="Internet_20_link" text:visited-style-name="Visited_20_Internet_20_Link">3 </text:a> Daar gij toont een brief van Christus te zijn, door onze dienst opgesteld, niet met inkt geschreven, maar met de Geest van de levende God, niet op tafelen van steen, maar op tafelen van vlees in de harten.
<text:line-break/><text:a xlink:type="simple" xlink:href="https://bijbelwiki.famvisser.net/doku.php?id=commentaar:2corinthe3-4" text:style-name="Internet_20_link" text:visited-style-name="Visited_20_Internet_20_Link">4 </text:a> Zulk een vertrouwen hebben wij door Christus op God.
<text:line-break/><text:a xlink:type="simple" xlink:href="https://bijbelwiki.famvisser.net/doku.php?id=commentaar:2corinthe3-5" text:style-name="Internet_20_link" text:visited-style-name="Visited_20_Internet_20_Link">5 </text:a> Niet dat wij uit onszelf bekwaam zijn iets als ons werk in rekening te brengen, maar onze bekwaamheid is Gods werk,
<text:line-break/><text:a xlink:type="simple" xlink:href="https://bijbelwiki.famvisser.net/doku.php?id=commentaar:2corinthe3-6" text:style-name="Internet_20_link" text:visited-style-name="Visited_20_Internet_20_Link">6 </text:a> Die ons ook bekwaam gemaakt heeft om dienaren te zijn van een nieuw verbond niet der letter, maar des Geestes, want de letter doodt, maar de Geest maakt levend.
<text:line-break/><text:a xlink:type="simple" xlink:href="https://bijbelwiki.famvisser.net/doku.php?id=commentaar:2corinthe3-7" text:style-name="Internet_20_link" text:visited-style-name="Visited_20_Internet_20_Link">7 </text:a> Indien nu de bediening des doods, met letters op stenen gegrift, gepaard ging met zulk een heerlijkheid, dat de kinderen Israels de blik niet op het aangezicht van Mozes konden vestigen om de heerlijkheid van zijn aangezicht, die toch verdwijnen moest,
<text:line-break/><text:a xlink:type="simple" xlink:href="https://bijbelwiki.famvisser.net/doku.php?id=commentaar:2corinthe3-8" text:style-name="Internet_20_link" text:visited-style-name="Visited_20_Internet_20_Link">8 </text:a> Hoe zal niet nog meer de bediening des Geestes in heerlijkheid zijn?
<text:line-break/><text:a xlink:type="simple" xlink:href="https://bijbelwiki.famvisser.net/doku.php?id=commentaar:2corinthe3-9" text:style-name="Internet_20_link" text:visited-style-name="Visited_20_Internet_20_Link">9 </text:a> Want indien de bediening, die veroordeling brengt, heerlijkheid was, veel meer is de bediening, die rechtvaardigheid brengt, overvloedig in heerlijkheid.
<text:line-break/><text:a xlink:type="simple" xlink:href="https://bijbelwiki.famvisser.net/doku.php?id=commentaar:2corinthe3-10" text:style-name="Internet_20_link" text:visited-style-name="Visited_20_Internet_20_Link">10 </text:a> Immers, zelfs hetgeen verheerlijkt was, is in zoverre niet verheerlijkt, als deze heerlijkheid het te boven gaat.
<text:line-break/><text:a xlink:type="simple" xlink:href="https://bijbelwiki.famvisser.net/doku.php?id=commentaar:2corinthe3-11" text:style-name="Internet_20_link" text:visited-style-name="Visited_20_Internet_20_Link">11 </text:a> Want als het verdwijnende met heerlijkheid gepaard ging, veel meer is dan het blijvende in heerlijkheid.
<text:line-break/><text:a xlink:type="simple" xlink:href="https://bijbelwiki.famvisser.net/doku.php?id=commentaar:2corinthe3-12" text:style-name="Internet_20_link" text:visited-style-name="Visited_20_Internet_20_Link">12 </text:a> Nu wij zulk een verwachting hebben, treden wij met volle vrijmoedigheid op,
<text:line-break/><text:a xlink:type="simple" xlink:href="https://bijbelwiki.famvisser.net/doku.php?id=commentaar:2corinthe3-13" text:style-name="Internet_20_link" text:visited-style-name="Visited_20_Internet_20_Link">13 </text:a> Geheel anders dan Mozes, die een bedekking voor zijn gelaat deed, opdat de kinderen Israels geen blik zouden slaan op het einde van hetgeen moest verdwijnen.
<text:line-break/><text:a xlink:type="simple" xlink:href="https://bijbelwiki.famvisser.net/doku.php?id=commentaar:2corinthe3-14" text:style-name="Internet_20_link" text:visited-style-name="Visited_20_Internet_20_Link">14 </text:a> Maar hun gedachten werden verhard. Want tot heden toe blijft dezelfde bedekking over de voorlezing van het oude verbond zonder weggenomen te worden, omdat zij slechts in Christus verdwijnt.
<text:line-break/><text:a xlink:type="simple" xlink:href="https://bijbelwiki.famvisser.net/doku.php?id=commentaar:2corinthe3-15" text:style-name="Internet_20_link" text:visited-style-name="Visited_20_Internet_20_Link">15 </text:a> Ja, tot heden toe ligt, telkens wanneer Mozes voorgelezen wordt, een bedekking over hun hart,
<text:line-break/><text:a xlink:type="simple" xlink:href="https://bijbelwiki.famvisser.net/doku.php?id=commentaar:2corinthe3-16" text:style-name="Internet_20_link" text:visited-style-name="Visited_20_Internet_20_Link">16 </text:a> Maar telkens wanneer iemand zich tot de Here bekeerd heeft, wordt de bedekking weggenomen.
<text:line-break/><text:a xlink:type="simple" xlink:href="https://bijbelwiki.famvisser.net/doku.php?id=commentaar:2corinthe3-17" text:style-name="Internet_20_link" text:visited-style-name="Visited_20_Internet_20_Link">17 </text:a> De Here nu is de Geest; en waar de Geest des Heren is, is vrijheid.</text:p>
      <table:table table:style-name="Table">
        <table:table-column/>
        <table:table-column/>
        <table:table-row>
          <table:table-cell office:value-type="string" table:style-name="tableheader">
            <text:p text:style-name="Table_20_Heading"> <text:a xlink:type="simple" xlink:href="https://bijbelwiki.famvisser.net/doku.php?id=bijbels:nbg:tekst:2corinthe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corinthe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corinthe3</dc:title>
  </office:meta>
</office:document-meta>
</file>