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corinthe" text:style-name="Internet_20_link" text:visited-style-name="Visited_20_Internet_20_Link">Terug naar Boek index</text:a> </text:p>
          </table:table-cell>
        </table:table-row>
      </table:table>
      <text:h text:style-name="Heading_20_2" text:outline-level="2"><text:bookmark text:name="bijbels:nbg:tekst:2corinthe4"/><text:bookmark-start text:name="__RefHeading___corinthe_4_1"/><text:bookmark-start text:name="corinthe_4"/>2corinthe 4<text:bookmark-end text:name="__RefHeading___corinthe_4_1"/><text:bookmark-end text:name="corinthe_4"/></text:h>
      <text:p text:style-name="Text_20_body"><text:line-break/><text:a xlink:type="simple" xlink:href="https://bijbelwiki.famvisser.net/doku.php?id=commentaar:2corinthe4-1" text:style-name="Internet_20_link" text:visited-style-name="Visited_20_Internet_20_Link">1 </text:a> Daarom, nu wij deze bediening hebben, die ons door barmhartigheid is toevertrouwd, verliezen wij de moed niet,
<text:line-break/><text:a xlink:type="simple" xlink:href="https://bijbelwiki.famvisser.net/doku.php?id=commentaar:2corinthe4-2" text:style-name="Internet_20_link" text:visited-style-name="Visited_20_Internet_20_Link">2 </text:a> Maar hebben wij verworpen alle schandelijke praktijken, die het licht niet kunnen zien, daar wij niet met sluwheid omgaan of het woord Gods vervalsen, maar de waarheid aan het licht brengen en zo bij elk menselijk geweten onze eigen aanbeveling zijn voor het oog van God.
<text:line-break/><text:a xlink:type="simple" xlink:href="https://bijbelwiki.famvisser.net/doku.php?id=commentaar:2corinthe4-3" text:style-name="Internet_20_link" text:visited-style-name="Visited_20_Internet_20_Link">3 </text:a> Indien dan nog ons evangelie bedekt is, is het bedekt bij hen, die verloren gaan,
<text:line-break/><text:a xlink:type="simple" xlink:href="https://bijbelwiki.famvisser.net/doku.php?id=commentaar:2corinthe4-4" text:style-name="Internet_20_link" text:visited-style-name="Visited_20_Internet_20_Link">4 </text:a> Ongelovigen, wier overleggingen de god dezer eeuw met blindheid heeft geslagen, zodat zij het schijnsel niet ontwaren van het evangelie der heerlijkheid van Christus, die het beeld Gods is.
<text:line-break/><text:a xlink:type="simple" xlink:href="https://bijbelwiki.famvisser.net/doku.php?id=commentaar:2corinthe4-5" text:style-name="Internet_20_link" text:visited-style-name="Visited_20_Internet_20_Link">5 </text:a> Want wij prediken niet onszelf, maar Christus Jezus als Here, en onszelf als uw dienaren om Jezus' wil.
<text:line-break/><text:a xlink:type="simple" xlink:href="https://bijbelwiki.famvisser.net/doku.php?id=commentaar:2corinthe4-6" text:style-name="Internet_20_link" text:visited-style-name="Visited_20_Internet_20_Link">6 </text:a> Want de God, die gesproken heeft: Licht schijne uit het duister, heeft het doen schijnen in onze harten, om ons te verlichten met de kennis der heerlijkheid Gods in het aangezicht van Christus.
<text:line-break/><text:a xlink:type="simple" xlink:href="https://bijbelwiki.famvisser.net/doku.php?id=commentaar:2corinthe4-7" text:style-name="Internet_20_link" text:visited-style-name="Visited_20_Internet_20_Link">7 </text:a> Maar wij hebben deze schat in aarden vaten, zodat de kracht, die alles te boven gaat, van God is en niet van ons:
<text:line-break/><text:a xlink:type="simple" xlink:href="https://bijbelwiki.famvisser.net/doku.php?id=commentaar:2corinthe4-8" text:style-name="Internet_20_link" text:visited-style-name="Visited_20_Internet_20_Link">8 </text:a> In alles zijn wij in de druk, doch niet in het nauw; om raad verlegen, doch niet radeloos;
<text:line-break/><text:a xlink:type="simple" xlink:href="https://bijbelwiki.famvisser.net/doku.php?id=commentaar:2corinthe4-9" text:style-name="Internet_20_link" text:visited-style-name="Visited_20_Internet_20_Link">9 </text:a> Vervolgd, doch niet verlaten; ter aarde geworpen, doch niet verloren;
<text:line-break/><text:a xlink:type="simple" xlink:href="https://bijbelwiki.famvisser.net/doku.php?id=commentaar:2corinthe4-10" text:style-name="Internet_20_link" text:visited-style-name="Visited_20_Internet_20_Link">10 </text:a> Te allen tijde het sterven van Jezus in het lichaam omdragende, opdat ook het leven van Jezus zich in ons lichaam openbare.
<text:line-break/><text:a xlink:type="simple" xlink:href="https://bijbelwiki.famvisser.net/doku.php?id=commentaar:2corinthe4-11" text:style-name="Internet_20_link" text:visited-style-name="Visited_20_Internet_20_Link">11 </text:a> Want voortdurend worden wij, die leven, aan de dood overgeleverd, om Jezus' wil, opdat ook het leven van Jezus zich in ons sterfelijk vlees openbare.
<text:line-break/><text:a xlink:type="simple" xlink:href="https://bijbelwiki.famvisser.net/doku.php?id=commentaar:2corinthe4-12" text:style-name="Internet_20_link" text:visited-style-name="Visited_20_Internet_20_Link">12 </text:a> Zo werkt dan de dood in ons, doch het leven in u.
<text:line-break/><text:a xlink:type="simple" xlink:href="https://bijbelwiki.famvisser.net/doku.php?id=commentaar:2corinthe4-13" text:style-name="Internet_20_link" text:visited-style-name="Visited_20_Internet_20_Link">13 </text:a> Maar nu wij dezelfde Geest des geloofs hebben, gelijk geschreven staat: Ik heb geloofd, daarom heb ik gesproken, geloven ook wij, en daarom spreken wij ook.
<text:line-break/><text:a xlink:type="simple" xlink:href="https://bijbelwiki.famvisser.net/doku.php?id=commentaar:2corinthe4-14" text:style-name="Internet_20_link" text:visited-style-name="Visited_20_Internet_20_Link">14 </text:a> Immers, wij weten, dat Hij, die de Here Jezus opgewekt heeft, ook ons met Jezus zal opwekken en met u voor Zich stellen.
<text:line-break/><text:a xlink:type="simple" xlink:href="https://bijbelwiki.famvisser.net/doku.php?id=commentaar:2corinthe4-15" text:style-name="Internet_20_link" text:visited-style-name="Visited_20_Internet_20_Link">15 </text:a> Want het geschiedt alles om uwentwil, opdat de genade toeneme en door steeds meerderen overvloediger dank worde gebracht ter ere Gods.
<text:line-break/><text:a xlink:type="simple" xlink:href="https://bijbelwiki.famvisser.net/doku.php?id=commentaar:2corinthe4-16" text:style-name="Internet_20_link" text:visited-style-name="Visited_20_Internet_20_Link">16 </text:a> Daarom verliezen wij de moed niet, maar al vervalt ook onze uiterlijke mens, nochtans wordt de innerlijke van dag tot dag vernieuwd.
<text:line-break/><text:a xlink:type="simple" xlink:href="https://bijbelwiki.famvisser.net/doku.php?id=commentaar:2corinthe4-17" text:style-name="Internet_20_link" text:visited-style-name="Visited_20_Internet_20_Link">17 </text:a> Want de lichte last der verdrukking van een ogenblik bewerkt voor ons een alles verre te boven gaand eeuwig gewicht van heerlijkheid,</text:p>
      <table:table table:style-name="Table">
        <table:table-column/>
        <table:table-column/>
        <table:table-row>
          <table:table-cell office:value-type="string" table:style-name="tableheader">
            <text:p text:style-name="Table_20_Heading"> <text:a xlink:type="simple" xlink:href="https://bijbelwiki.famvisser.net/doku.php?id=bijbels:nbg:tekst:2corinthe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corinthe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corinthe4</dc:title>
  </office:meta>
</office:document-meta>
</file>