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corinthe6"/><text:bookmark-start text:name="__RefHeading___corinthe_6_1"/><text:bookmark-start text:name="corinthe_6"/>2corinthe 6<text:bookmark-end text:name="__RefHeading___corinthe_6_1"/><text:bookmark-end text:name="corinthe_6"/></text:h>
      <text:p text:style-name="Text_20_body"><text:line-break/><text:a xlink:type="simple" xlink:href="https://bijbelwiki.famvisser.net/doku.php?id=commentaar:2corinthe6-1" text:style-name="Internet_20_link" text:visited-style-name="Visited_20_Internet_20_Link">1 </text:a> Maar als medewerkers [Gods] vermanen wij u ook de genade Gods niet tevergeefs te ontvangen,
<text:line-break/><text:a xlink:type="simple" xlink:href="https://bijbelwiki.famvisser.net/doku.php?id=commentaar:2corinthe6-2" text:style-name="Internet_20_link" text:visited-style-name="Visited_20_Internet_20_Link">2 </text:a> Want Hij zegt: ten tijde des welbehagens heb Ik u verhoord en ten dage des heils ben Ik u te hulp gekomen; zie, nu is het de tijd des welbehagens zie, nu is het de dag des heils.
<text:line-break/><text:a xlink:type="simple" xlink:href="https://bijbelwiki.famvisser.net/doku.php?id=commentaar:2corinthe6-3" text:style-name="Internet_20_link" text:visited-style-name="Visited_20_Internet_20_Link">3 </text:a> Wij geven in geen enkel opzicht enige aanstoot, opdat onze bediening niet gesmaad worde,
<text:line-break/><text:a xlink:type="simple" xlink:href="https://bijbelwiki.famvisser.net/doku.php?id=commentaar:2corinthe6-4" text:style-name="Internet_20_link" text:visited-style-name="Visited_20_Internet_20_Link">4 </text:a> Maar wij doen onszelf in alles kennen als dienaren Gods: in veel dulden, in verdrukkingen, in noden, in benauwdheden,
<text:line-break/><text:a xlink:type="simple" xlink:href="https://bijbelwiki.famvisser.net/doku.php?id=commentaar:2corinthe6-5" text:style-name="Internet_20_link" text:visited-style-name="Visited_20_Internet_20_Link">5 </text:a> In slagen, in gevangenschappen, in oproeren, in moeiten, in nachten zonder slaap, in dagen zonder eten,
<text:line-break/><text:a xlink:type="simple" xlink:href="https://bijbelwiki.famvisser.net/doku.php?id=commentaar:2corinthe6-6" text:style-name="Internet_20_link" text:visited-style-name="Visited_20_Internet_20_Link">6 </text:a> In reinheid, in kennis, in lankmoedigheid, in rechtschapenheid, in de Heilige Geest, in ongeveinsde liefde,
<text:line-break/><text:a xlink:type="simple" xlink:href="https://bijbelwiki.famvisser.net/doku.php?id=commentaar:2corinthe6-7" text:style-name="Internet_20_link" text:visited-style-name="Visited_20_Internet_20_Link">7 </text:a> In de prediking van de waarheid, in de kracht Gods; met de wapenen der gerechtigheid in de rechterhand en in de linkerhand;
<text:line-break/><text:a xlink:type="simple" xlink:href="https://bijbelwiki.famvisser.net/doku.php?id=commentaar:2corinthe6-8" text:style-name="Internet_20_link" text:visited-style-name="Visited_20_Internet_20_Link">8 </text:a> Onder eer en smaad, in kwaad gerucht en goed gerucht; als verleiders en toch betrouwbaar;
<text:line-break/><text:a xlink:type="simple" xlink:href="https://bijbelwiki.famvisser.net/doku.php?id=commentaar:2corinthe6-9" text:style-name="Internet_20_link" text:visited-style-name="Visited_20_Internet_20_Link">9 </text:a> Als niet bekend en toch wel bekend; als stervend en zie, wij leven; als getuchtigd, maar niet ten dode;
<text:line-break/><text:a xlink:type="simple" xlink:href="https://bijbelwiki.famvisser.net/doku.php?id=commentaar:2corinthe6-10" text:style-name="Internet_20_link" text:visited-style-name="Visited_20_Internet_20_Link">10 </text:a> Als bedroefd, maar altijd blijde; als arm, maar velen rijk makend; als niets hebbend en toch alles bezittend.
<text:line-break/><text:a xlink:type="simple" xlink:href="https://bijbelwiki.famvisser.net/doku.php?id=commentaar:2corinthe6-11" text:style-name="Internet_20_link" text:visited-style-name="Visited_20_Internet_20_Link">11 </text:a> Onze mond heeft zich tegen u geopend, Korintiers, ons hart staat wijd open;
<text:line-break/><text:a xlink:type="simple" xlink:href="https://bijbelwiki.famvisser.net/doku.php?id=commentaar:2corinthe6-12" text:style-name="Internet_20_link" text:visited-style-name="Visited_20_Internet_20_Link">12 </text:a> Bij ons vindt gij niet te weinig ruimte, maar in uw binnenste is het te eng.
<text:line-break/><text:a xlink:type="simple" xlink:href="https://bijbelwiki.famvisser.net/doku.php?id=commentaar:2corinthe6-13" text:style-name="Internet_20_link" text:visited-style-name="Visited_20_Internet_20_Link">13 </text:a> Maar dan ook gelijk op,, ik spreek als tot mijn kinderen) gij moet ook ruimer worden.
<text:line-break/><text:a xlink:type="simple" xlink:href="https://bijbelwiki.famvisser.net/doku.php?id=commentaar:2corinthe6-14" text:style-name="Internet_20_link" text:visited-style-name="Visited_20_Internet_20_Link">14 </text:a> Vormt geen ongelijk span met ongelovigen, want wat heeft gerechtigheid gemeen met wetteloosheid, of welke gemeenschap heeft het licht met de duisternis?
<text:line-break/><text:a xlink:type="simple" xlink:href="https://bijbelwiki.famvisser.net/doku.php?id=commentaar:2corinthe6-15" text:style-name="Internet_20_link" text:visited-style-name="Visited_20_Internet_20_Link">15 </text:a> Welke overeenstemming is er tussen Christus en Belial, of welk deel heeft een gelovige samen met een ongelovige?
<text:line-break/><text:a xlink:type="simple" xlink:href="https://bijbelwiki.famvisser.net/doku.php?id=commentaar:2corinthe6-16" text:style-name="Internet_20_link" text:visited-style-name="Visited_20_Internet_20_Link">16 </text:a> Welke gemeenschappelijke grondslag heeft de tempel Gods met afgoden? Wij toch zijn de tempel van de levende God, gelijk God gesproken heeft: Ik zal onder hen wonen en wandelen, en Ik zal hun God zijn en zij zullen mijn volk zijn.
<text:line-break/><text:a xlink:type="simple" xlink:href="https://bijbelwiki.famvisser.net/doku.php?id=commentaar:2corinthe6-17" text:style-name="Internet_20_link" text:visited-style-name="Visited_20_Internet_20_Link">17 </text:a> Daarom gaat weg uit hun midden, en scheidt u af, spreekt de Here, en houdt niet vast aan het onrei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2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corinthe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corinthe6</dc:title>
  </office:meta>
</office:document-meta>
</file>